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reefwaalseweg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treefwaalseweg 15, 3195KN, milieu neutrale verandering tijdelijke opslag van units verpakt oude papier(aanvraagdatum 25-09-2019, dossiernummer OMV.19.09.0045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794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4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4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7131 433328</meta:user-defined>
    <meta:user-defined meta:name="DC.title">aangevraagde omgevingsvergunning Streefwaalseweg 15</meta:user-defined>
    <meta:user-defined meta:name="OVERHEID.PostcodeHuisnummer/OVERHEIDop.postcodeHuisnummer">3195KN 15</meta:user-defined>
    <meta:user-defined meta:name="OVERHEIDop.straatnaam">Streefwaalseweg</meta:user-defined>
    <meta:user-defined meta:name="OVERHEIDop.woonplaats">Pernis Rotterdam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7943</meta:user-defined>
    <meta:user-defined meta:name="OVERHEIDop.GmbID/DC.identifier">gmb-2019-237943</meta:user-defined>
    <meta:user-defined meta:name="OVERHEIDop.versieInformatie"/>
  </office:meta>
</office:document-meta>
</file>