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0, Putstraat 57, 6131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en van restaurant</text:p>
            <text:p text:style-name="common-al">Locatie:     Putstraat 57, 6131HL Sittard </text:p>
            <text:p text:style-name="common-al">Ontvangstdatum:   25/09/2019</text:p>
            <text:p text:style-name="common-al">Dossiernummer:    Om19.04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4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4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4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1 334225</meta:user-defined>
    <meta:user-defined meta:name="DC.title">Gemeente Sittard-Geleen - Omgevingsvergunning aangevraagd; dossiernummer Om19.0400, Putstraat 57, 6131HL  Sittard</meta:user-defined>
    <meta:user-defined meta:name="OVERHEID.PostcodeHuisnummer/OVERHEIDop.postcodeHuisnummer">6131HK 57</meta:user-defined>
    <meta:user-defined meta:name="OVERHEIDop.straatnaam">Putstraat</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7942</meta:user-defined>
    <meta:user-defined meta:name="OVERHEIDop.GmbID/DC.identifier">gmb-2019-237942</meta:user-defined>
    <meta:user-defined meta:name="OVERHEIDop.versieInformatie"/>
  </office:meta>
</office:document-meta>
</file>