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 onderhoud kanoorpand Het Oversticht (Rijksmonument), Aan de Stadsmuur 79-83 (zaaknummer Z2019-000091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Aan de Stadsmur 79-83</text:span> – voor het aanpassen van de topgeveldekkingen, wijzigen indeling pui en het vervangen van dakkapellen door dakramen (Rijksmonument), ingetrokken op DATUM MAIL INTREKKING ONTVANGEN 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7938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938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938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103 503194</meta:user-defined>
    <meta:user-defined meta:name="DC.title">Ingetrokken aanvraag omgevingsvergunning,  onderhoud kanoorpand Het Oversticht (Rijksmonument), Aan de Stadsmuur 79-83 (zaaknummer Z2019-00009190)</meta:user-defined>
    <meta:user-defined meta:name="OVERHEID.PostcodeHuisnummer/OVERHEIDop.postcodeHuisnummer">8011VD</meta:user-defined>
    <meta:user-defined meta:name="OVERHEIDop.straatnaam">Aan de Stadsmuur</meta:user-defined>
    <meta:user-defined meta:name="OVERHEIDop.woonplaats">Zwolle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938</meta:user-defined>
    <meta:user-defined meta:name="OVERHEIDop.GmbID/DC.identifier">gmb-2019-237938</meta:user-defined>
    <meta:user-defined meta:name="OVERHEIDop.versieInformatie"/>
  </office:meta>
</office:document-meta>
</file>