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rechtspositie (Verordening rechtspositie Raads- en commissieleden Tiel 2019)</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het presidium d.d. 16 juli 2019;</text:p>
            <text:p text:style-name="al"/>
            <text:p text:style-name="al">gelet op de artikelen 95, eerste en tweede lid, 96, eerste en tweede lid, en 97, 98, 99 van de Gemeentewet de artikelen 3.1.1, vijfde lid, 3.1.3, eerste lid, 3.1.4, eerste lid, 3.1.8, eerste lid, 3.1.9, eerste lid, 3.3.2, 3.3.3, tweede lid, 3.4.1, eerste lid, en 3.4.2 en 3.3.8 van het Rechtspositiebesluit decentrale politieke ambtsdragers;</text:p>
            <text:p text:style-name="al"/>
            <text:p text:style-name="al">besluit:</text:p>
            <text:p text:style-name="al"/>
            <text:p text:style-name="al">vast te stellen de volgende verordening: “<text:span text:style-name="nadrukvet">Verordening rechtspositie raads- en commissieleden Tiel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raadslid: lid van de gemeenteraad;</text:p>
              </text:list-item>
              <text:list-item text:style-override="id1-3-2-2-1-3-2">
                <text:number>b.</text:number>
                <text:p text:style-name="al">commissielid: lid van een commissie als bedoeld in de artikelen 82, 83 en 84 van de Gemeentewet, dat niet tevens raadslid is of ambtenaar die als zodanig tot lid van een commissie is benoemd;</text:p>
              </text:list-item>
              <text:list-item text:style-override="id1-3-2-2-1-3-3">
                <text:number>c.</text:number>
                <text:p text:style-name="al">griffier: de griffier, bedoeld in artikel 107 van de Gemeentewet;</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De hoogte van de toelage wordt vastgesteld bij het besluit van de gemeenteraad om een onderzoekscommissie in te stellen. Overeenkomstig het bepaalde in artikel 3.1.3., eerste lid, Rechtspositiebesluit decentrale politieke ambtsdragers, bedraagt de toelage niet meer dan maximaal driemaal de maandelijkse vergoeding voor de werkzaamheden. </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120,- per maand.</text:p>
              </text:list-item>
            </text:list>
          </text:section>
          <text:section text:name="artikel_id1-3-2-2-3" text:style-name="artikel">
            <text:p text:style-name="artikel_kop_titel"><text:span text:style-name="artikel_kop_label">Artikel</text:span> <text:span text:style-name="artikel_kop_nr">3.</text:span> Reiskosten woon-werkverkeer raads- en commissieleden </text:p>
            <text:p text:style-name="al">Voor het reizen van en naar het gemeentehuis ten behoeve van het bijwonen van de raadsvergaderingen en raadsactiviteiten, wordt maandelijks een vaste vergoeding woon- werkverkeer verstrekt van € 0,19 per kilometer. Uitgaande van een gemiddeld bezoek aan het gemeentehuis van 2 dagen per week, wordt de hoogte van de vergoeding als volgt berekend: (2/5 x 214) 85,6 dagen x …. aantal kilometers x € 0,19 = €……. netto vergoeding op jaarbasis. Voor de vaste vergoeding per maand wordt de uitkomst gedeeld door 12. </text:p>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list text:style-name="id1-3-2-2-5-2">
              <text:list-item text:style-override="id1-3-2-2-5-2">
                <text:number>1.</text:number>
                <text:p text:style-name="al">Een raadslid ontvangt gedurende de uitoefening van zijn functie maandelijks een bedrag waarmee voorzieningen getroffen kunnen worden ter zake van arbeidsongeschiktheid, ouderdom en overlijden. Het totaalbedrag per jaar is gelijk aan de vergoeding voor de werkzaamheden voor een maand, zoals bedoeld in artikel 3.1.1, eerste lid, Rechtspositiebesluit decentrale politieke ambtsdragers. </text:p>
              </text:list-item>
              <text:list-item text:style-override="id1-3-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6" text:style-name="artikel">
            <text:p text:style-name="artikel_kop_titel"><text:span text:style-name="artikel_kop_label">Artikel</text:span> <text:span text:style-name="artikel_kop_nr">6.</text:span> Nadere regels niet- partijpolitiek georiënteerde scholing raads- en commissieleden </text:p>
            <text:list text:style-name="id1-3-2-2-6-2">
              <text:list-item text:style-override="id1-3-2-2-6-2">
                <text:number>1.</text:number>
                <text:p text:style-name="al">Een raads- of commissielid dat wil deelnemen aan een niet 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Kosten voor scholing die wordt georganiseerd door de beroepsvereniging van raadsleden of de Vereniging van Nederlandse Gemeenten komen altijd voor vergoeding door de gemeente in aanmerking als voldaan wordt aan de voorwaarden genoemd in het eerste lid. </text:p>
              </text:list-item>
              <text:list-item text:style-override="id1-3-2-2-6-5">
                <text:number>4.</text:number>
                <text:p text:style-name="al">Het presidium beslist op de aanvraag op basis van de overlegde stukken.</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3">
                <text:number>2.</text:number>
                <text:p text:style-name="al">Een raads- of commissielid levert na beëindiging van zijn functie de ter beschikking gestelde informatie- en communicatievoorzieningen in bij de gemeente.</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 </text:p>
                  </text:list-item>
                  <text:list-item text:style-override="id1-3-2-2-10-2-3-2">
                    <text:number>b.</text:number>
                    <text:p text:style-name="al">betaling vooruit uit eigen middelen </text:p>
                  </text:list-item>
                </text:list>
              </text:list-item>
              <text:list-item text:style-override="id1-3-2-2-10-3">
                <text:number>2.</text:number>
                <text:p text:style-name="al">Een aanvraag om een vergoeding van de onkosten als bedoeld in dit artikel gaat vergezeld van een declaratieformulier en bewijsstukken. </text:p>
              </text:list-item>
              <text:list-item text:style-override="id1-3-2-2-10-4">
                <text:number>3.</text:number>
                <text:p text:style-name="al">Het declaratieformulier en de bewijsstukken worden zo snel mogelijk na factuurdatum of betaling door raads- of commissieleden ingediend bij de griffier.</text:p>
              </text:list-item>
              <text:list-item text:style-override="id1-3-2-2-10-5">
                <text:number>4.</text:number>
                <text:p text:style-name="al">Voor zover van toepassing draagt de gemeente er zorg voor dat de betaling aan raads- of commissieleden plaatsvindt in de maand volgend op de maand waarin de declaratie is ingediend.</text:p>
              </text:list-item>
            </text:list>
          </text:section>
          <text:section text:name="artikel_id1-3-2-2-11" text:style-name="artikel">
            <text:p text:style-name="artikel_kop_titel"><text:span text:style-name="artikel_kop_label">Artikel</text:span> <text:span text:style-name="artikel_kop_nr">11.</text:span> Intrekking vigerende verordening</text:p>
            <text:p text:style-name="al">De Verordening rechtspositie wethouders, raadsleden- en commissieleden 2012 wordt ingetrokken op de dag van inwerkingtreding van de “Verordening rechtspositie raads- en commissieleden Tiel 2019.</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tum van bekendmaking en werkt terug tot en met 1 januari 2019.</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Tiel 2019.</text:p>
          </text:section>
        </text:section>
        <text:section text:name="regeling-sluiting_id1-3-2-3" text:style-name="regeling-sluiting">
          <text:section text:name="ondertekening_id1-3-2-3-1">
            <text:p><text:span text:style-name="functie">Aldus vastgesteld in de vergadering van de raad van de gemeente Tiel, 18 sept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oelichting verordening rechtspositie raads- en commissieleden Tiel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 AMvB en ministeriele regeling). Deze nadere regeling is vastgelegd in het Rechtspositiebesluit decentrale politieke ambtsdragers. In de Rechtspositieregeling decentrale politieke ambtsdragers zijn de (onkosten) vergoedingen nader uitgewerkt. </text:p>
          <text:p text:style-name="al"/>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Bij de laatste moderniserings- en harmoniseringsoperatie,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
          <text:span text:style-name="nadrukvet">ARTIKELSGEWIJZE TOELICHTING</text:span>
        </text:p>
          <text:p text:style-name="al"/>
          <text:p text:style-name="al">
          <text:span text:style-name="nadrukvet">Artikel 2 Toelage raadslid onderzoekscommissie en bijzondere commissie </text:span>
        </text:p>
          <text:p text:style-name="al">Dit betreft de toelagen voor raadsleden die lid zijn van een onderzoekscommissie en andere bijzondere commissie. De Gemeentewet biedt de mogelijkheid om een onderzoekscommissie (raadsenquête) in te stellen. In Tiel is tot op heden geen gebruik gemaakt van deze mogelijkheid. Mocht het daar ooit van komen, dan kan op basis van artikel 2 een extra toelage worden toegekend aan raadsleden die lid zijn van een dergelijke commissie. De hoogte van die extra toelage wordt vastgesteld bij het besluit om een onderzoekscommissie in te stellen. </text:p>
          <text:p text:style-name="al">Voor de leden van een andere bijzondere commissie kan op dezelfde wijze als een vertrouwenscommissie en rekenkamerfunctie een vergoeding worden toegekend. In het Rechtspositiebesluit decentrale politieke ambtsdragers is namelijk geregeld dat raadsleden die zitting hebben in een rekenkamercommissie of vertrouwenscommissie, een toelage van €120,00 bruto per maand ontvangen (voor de duur van de werkzaamheden). </text:p>
          <text:p text:style-name="al"/>
          <text:p text:style-name="al">
          <text:span text:style-name="nadrukvet">Artikel 3 Reiskosten woon- werkverkeer raads- en commissieleden</text:span>
        </text:p>
          <text:p text:style-name="al">Raads- en commissieleden hebben recht op een vergoeding reiskosten woon- werkverkeer. Het gaat hierbij om de reis van het woonadres naar het gemeentehuis. Door te kiezen voor een vaste maandelijkse vergoeding wordt een arbeidsintensieve verwerking bij variabele vergoeding op declaratiebasis voorkomen. De uitbetaling van de vaste vergoeding is gebaseerd op het gemiddeld aantal dagencriterium (maximaal 214 dagen per jaar) dat de Belastingdienst hanteert voor de vergoeding woon- werkverkeer aan ambtenaren. </text:p>
          <text:p text:style-name="al"/>
          <text:p text:style-name="al">
          <text:span text:style-name="nadrukvet">Artikel 4.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is aansluiting gezocht bij de vergoedingsregelingen voor wethouders. </text:p>
          <text:p text:style-name="al"/>
          <text:p text:style-name="al">
          <text:span text:style-name="nadrukvet">Artikel 5.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Dit bedrag zal in maandelijkse termijnen worden uitgekeerd gedurende het uitoefenen van de functie. </text:p>
          <text:p text:style-name="al"/>
          <text:p text:style-name="al">
          <text:span text:style-name="nadrukvet">Artikel 6.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e scholing partijpolitiek georiënteerd is. </text:p>
          <text:p text:style-name="al">Om in aanmerking te komen voor vergoeding van de scholingskosten, moet gemotiveerd worden dat het gaat om functiegerichte scholing. Scholing is functiegericht als zij beoogde voor de functie benodigde kennis en vaardigheden te verwerven dan wel actueel te houden. Scholing is partijpolitiek georiënteerd als zij geheel of gedeeltelijk tot doel heeft betrokkene op te leiden in het gedachtengoed van de desbetreffende partij. Onder scholingskosten wordt verstaan de cursus- en lesgelden, de kosten van het studiemateriaal, examen- en diplomakosten en de aanschafkosten van verplicht gesteld studiemateriaal , alsmede reis- en verblijfkosten in het kader van de opleiding. </text:p>
          <text:p text:style-name="al">Overigens kan de gemeente zelf ook scholing (laten) verzorgen. Ook die lasten komen ten laste van de gemeente. </text:p>
          <text:p text:style-name="al"/>
          <text:p text:style-name="al">
          <text:span text:style-name="nadrukvet">Artikel 7.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8.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9, 10 Betaling vaste vergoedingen &amp;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Raads- en commissieleden declareren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793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3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3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Ti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Bestuur | Organisatie en beleid</meta:user-defined>
    <meta:user-defined meta:name="DCTERMS.alternative">Verordening rechtspositie raads- en commissieleden Tiel 2019</meta:user-defined>
    <dc:language>nl</dc:language>
    <meta:user-defined meta:name="OVERHEID.Gemeente/DC.spatial">Tiel</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18</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1.8, eerste lid, van het Rechtspositiebesluit decentrale politieke ambtsdragers]|[1.0:c:BWBR0041522&amp;artikel=3.1.8&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DC.title">Verordening van de gemeenteraad van de gemeente Tiel houdende regels omtrent rechtspositie (Verordening rechtspositie Raads- en commissieleden Tiel 2019)</meta:user-defined>
    <meta:user-defined meta:name="DCTERMS.W3CDTF/DCTERMS.available">2019-10-03</meta:user-defined>
    <meta:user-defined meta:name="DCTERMS.W3CDTF/OVERHEIDop.jaargang">2019</meta:user-defined>
    <meta:user-defined meta:name="OVERHEIDop.publicationIssue">237934</meta:user-defined>
    <meta:user-defined meta:name="OVERHEIDop.betreftRegeling">CVDR627868_1</meta:user-defined>
    <meta:user-defined meta:name="xs:date/OVERHEIDop.startdatum">2019-10-04</meta:user-defined>
    <meta:user-defined meta:name="OVERHEIDop.GmbID/DC.identifier">gmb-2019-237934</meta:user-defined>
    <meta:user-defined meta:name="OVERHEIDop.versieInformatie"/>
  </office:meta>
</office:document-meta>
</file>