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97, In de gemeente Sittard-Geleen ziet de verlegging van de PRB-buisleiding toe op het deeltraject Graetheide. Het adres is derhalve fictief aangegeven. In de bijgevoegde bijlagen is het voorgenomen tracé beschreven en weergegeven., 6121 RM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leggen PRB-buisleiding Graetheide PPS in het kader verbreding A2</text:p>
            <text:p text:style-name="common-al">Locatie:     In de gemeente Sittard-Geleen ziet de verlegging van de PRB-buisleiding toe op het deeltraject Graetheide. Het adres is derhalve fictief aangegeven. In de bijgevoegde bijlagen is het voorgenomen tracé beschreven en weergegeven., 6121 RM Born </text:p>
            <text:p text:style-name="common-al">Ontvangstdatum:   24/09/2019</text:p>
            <text:p text:style-name="common-al">Dossiernummer:    Om19.039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793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3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3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3443 336910</meta:user-defined>
    <meta:user-defined meta:name="DC.title">Gemeente Sittard-Geleen - Omgevingsvergunning aangevraagd; dossiernummer Om19.0397, In de gemeente Sittard-Geleen ziet de verlegging van de PRB-buisleiding toe op het deeltraject Graetheide. Het adres is derhalve fictief aangegeven. In de bijgevoegde bijlagen is het voorgenomen tracé beschreven en weergegeven., 6121 RM  Born</meta:user-defined>
    <meta:user-defined meta:name="OVERHEID.PostcodeHuisnummer/OVERHEIDop.postcodeHuisnummer">6121RP 32</meta:user-defined>
    <meta:user-defined meta:name="OVERHEIDop.straatnaam">Graetheide</meta:user-defined>
    <meta:user-defined meta:name="OVERHEIDop.woonplaats">Born</meta:user-defined>
    <meta:user-defined meta:name="DCTERMS.W3CDTF/DCTERMS.available">2019-10-02</meta:user-defined>
    <meta:user-defined meta:name="DCTERMS.W3CDTF/OVERHEIDop.jaargang">2019</meta:user-defined>
    <meta:user-defined meta:name="OVERHEIDop.publicationIssue">237932</meta:user-defined>
    <meta:user-defined meta:name="OVERHEIDop.GmbID/DC.identifier">gmb-2019-237932</meta:user-defined>
    <meta:user-defined meta:name="OVERHEIDop.versieInformatie"/>
  </office:meta>
</office:document-meta>
</file>