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96, Binnen Sittard-Geleen ziet de verlegging van de buisleiding toe op de deeltrajecten 'Holtummerweg-Noord', 'VDL Nedcar – Vreebosweg’ en 'Bergerweg – Oude Postbaan' en binnen de gemeente Stein het deeltraject 'Bergerweg'., 6121 R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leggen PRB-buisleiding in verband met de verbreding van de rijksweg A2 gemeente Sittard-Geleen</text:p>
            <text:p text:style-name="common-al">Locatie:     Binnen Sittard-Geleen ziet de verlegging van de buisleiding toe op de deeltrajecten 'Holtummerweg-Noord', 'VDL Nedcar – Vreebosweg’ en 'Bergerweg – Oude Postbaan' en binnen de gemeente Stein het deeltraject 'Bergerweg'., 6121 RD Born </text:p>
            <text:p text:style-name="common-al">Ontvangstdatum:   24/09/2019</text:p>
            <text:p text:style-name="common-al">Dossiernummer:    Om19.03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93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3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3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80 339856</meta:user-defined>
    <meta:user-defined meta:name="DC.title">Gemeente Sittard-Geleen - Omgevingsvergunning aangevraagd; dossiernummer Om19.0396, Binnen Sittard-Geleen ziet de verlegging van de buisleiding toe op de deeltrajecten 'Holtummerweg-Noord', 'VDL Nedcar – Vreebosweg’ en 'Bergerweg – Oude Postbaan' en binnen de gemeente Stein het deeltraject 'Bergerweg'., 6121 RD  Born</meta:user-defined>
    <meta:user-defined meta:name="OVERHEID.PostcodeHuisnummer/OVERHEIDop.postcodeHuisnummer">6123</meta:user-defined>
    <meta:user-defined meta:name="OVERHEIDop.straatnaam">Holtummerweg</meta:user-defined>
    <meta:user-defined meta:name="OVERHEIDop.woonplaats">Holtum</meta:user-defined>
    <meta:user-defined meta:name="DCTERMS.W3CDTF/DCTERMS.available">2019-10-02</meta:user-defined>
    <meta:user-defined meta:name="DCTERMS.W3CDTF/OVERHEIDop.jaargang">2019</meta:user-defined>
    <meta:user-defined meta:name="OVERHEIDop.publicationIssue">237931</meta:user-defined>
    <meta:user-defined meta:name="OVERHEIDop.GmbID/DC.identifier">gmb-2019-237931</meta:user-defined>
    <meta:user-defined meta:name="OVERHEIDop.versieInformatie"/>
  </office:meta>
</office:document-meta>
</file>