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rotestraat 18, 6067 BR te Linne / Maasgouw / verzonden 23 september 2019 /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3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omgevingsvergunning / Grotestraat 18, 6067 BR te Linne / Maasgouw / verzonden 23 september 2019 / het vervangen van de handelsreclame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30</meta:user-defined>
    <meta:user-defined meta:name="OVERHEIDop.GmbID/DC.identifier">gmb-2019-237930</meta:user-defined>
    <meta:user-defined meta:name="OVERHEIDop.versieInformatie"/>
  </office:meta>
</office:document-meta>
</file>