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20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5880</text:span>
          </text:p>
            <text:p text:style-name="common-al">Gemeente Amstelveen heeft op 28 januari 2019 een aanvraag omgevingsvergunning ontvangen voor brandveilig gebruik t.b.v International School met kantine. De locatie is Amsterdamseweg 20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793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9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9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Amsterdamseweg 20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793</meta:user-defined>
    <meta:user-defined meta:name="OVERHEIDop.GmbID/DC.identifier">gmb-2019-23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01.49 480666.33</meta:user-defined>
    <meta:user-defined meta:name="OVERHEIDop.versieInformatie"/>
  </office:meta>
</office:document-meta>
</file>