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uwtje 1 in Zoutelande, aanvraag omgevingsvergunning voor het verschuiv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19</text:p>
            <text:p text:style-name="common-al">Extern zaaknummer: SXO486801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92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2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2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363.68 391703.83</meta:user-defined>
    <meta:user-defined meta:name="DC.title">Pauwtje 1 in Zoutelande, aanvraag omgevingsvergunning voor het verschuiven van de woning</meta:user-defined>
    <meta:user-defined meta:name="OVERHEID.PostcodeHuisnummer/OVERHEIDop.postcodeHuisnummer">4374</meta:user-defined>
    <meta:user-defined meta:name="OVERHEIDop.straatnaam">Pauwtje</meta:user-defined>
    <meta:user-defined meta:name="OVERHEIDop.woonplaats">Zoutelan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929</meta:user-defined>
    <meta:user-defined meta:name="OVERHEIDop.GmbID/DC.identifier">gmb-2019-237929</meta:user-defined>
    <meta:user-defined meta:name="OVERHEIDop.versieInformatie"/>
  </office:meta>
</office:document-meta>
</file>