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Eiland 43 d, 6107 CB te Stevensweert / Maasgouw / verzonden 24 september 2019 / het legaliseren van een kamer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792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2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29 349230</meta:user-defined>
    <meta:user-defined meta:name="DC.title">Verleende omgevingsvergunning / Eiland 43 d, 6107 CB te Stevensweert / Maasgouw / verzonden 24 september 2019 / het legaliseren van een kamerverhuur</meta:user-defined>
    <meta:user-defined meta:name="OVERHEID.PostcodeHuisnummer/OVERHEIDop.postcodeHuisnummer">6107BJ 3b</meta:user-defined>
    <meta:user-defined meta:name="OVERHEIDop.straatnaam">Molenstraat Noord</meta:user-defined>
    <meta:user-defined meta:name="OVERHEIDop.woonplaats">Stevensweer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37927</meta:user-defined>
    <meta:user-defined meta:name="OVERHEIDop.GmbID/DC.identifier">gmb-2019-237927</meta:user-defined>
    <meta:user-defined meta:name="OVERHEIDop.versieInformatie"/>
  </office:meta>
</office:document-meta>
</file>