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Eiland 43 d, 6107 CB te Stevensweert / Maasgouw / verzonden 24 september 2019 / het legaliseren van ee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92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2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2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Verleende Huisnummerbesluit / Eiland 43 d, 6107 CB te Stevensweert / Maasgouw / verzonden 24 september 2019 / het legaliseren van een kamerverhuur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922</meta:user-defined>
    <meta:user-defined meta:name="OVERHEIDop.GmbID/DC.identifier">gmb-2019-237922</meta:user-defined>
    <meta:user-defined meta:name="OVERHEIDop.versieInformatie"/>
  </office:meta>
</office:document-meta>
</file>