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3, Geldersestraat 24 en 26 en Pater Chevalierstraat 11, 6136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men, rooien houtopstand Mariahof</text:p>
            <text:p text:style-name="common-al">Locatie:     Geldersestraat 24 en 26 en Pater Chevalierstraat 11, 6136AT Sittard </text:p>
            <text:p text:style-name="common-al">Ontvangstdatum:   24/09/2019</text:p>
            <text:p text:style-name="common-al">Dossiernummer:    Om19.03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6 335468</meta:user-defined>
    <meta:user-defined meta:name="OVERHEID.EPSG28992/DC.spatial">188493 335469</meta:user-defined>
    <meta:user-defined meta:name="DC.title">Gemeente Sittard-Geleen - Omgevingsvergunning aangevraagd; dossiernummer Om19.0393, Geldersestraat 24 en 26 en Pater Chevalierstraat 11, 6136AT  Sittard</meta:user-defined>
    <meta:user-defined meta:name="OVERHEID.PostcodeHuisnummer/OVERHEIDop.postcodeHuisnummer">6136AT 24</meta:user-defined>
    <meta:user-defined meta:name="OVERHEID.PostcodeHuisnummer/OVERHEIDop.postcodeHuisnummer">6136AV 11</meta:user-defined>
    <meta:user-defined meta:name="OVERHEIDop.straatnaam">Geldersestraat</meta:user-defined>
    <meta:user-defined meta:name="OVERHEIDop.straatnaam">Pater Chevalierstraat</meta:user-defined>
    <meta:user-defined meta:name="OVERHEIDop.woonplaats">Sittard</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7920</meta:user-defined>
    <meta:user-defined meta:name="OVERHEIDop.GmbID/DC.identifier">gmb-2019-237920</meta:user-defined>
    <meta:user-defined meta:name="OVERHEIDop.versieInformatie"/>
  </office:meta>
</office:document-meta>
</file>