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
      <text:list-level-style-bullet text:bullet-char="-" text:level="1">
        <style:list-level-properties text:min-label-width="10mm"/>
      </text:list-level-style-bullet>
    </text:list-style>
    <text:list-style style:name="id1-3-2-2-1-4-1-5-1">
      <text:list-level-style-bullet text:bullet-char="-" text:level="1">
        <style:list-level-properties text:min-label-width="10mm"/>
      </text:list-level-style-bullet>
    </text:list-style>
    <text:list-style style:name="id1-3-2-2-1-4-1-5-2">
      <text:list-level-style-bullet text:bullet-char="-" text:level="1">
        <style:list-level-properties text:min-label-width="10mm"/>
      </text:list-level-style-bullet>
    </text:list-style>
    <text:list-style style:name="id1-3-2-2-1-4-1-5-3">
      <text:list-level-style-bullet text:bullet-char="-" text:level="1">
        <style:list-level-properties text:min-label-width="10mm"/>
      </text:list-level-style-bullet>
    </text:list-style>
    <text:list-style style:name="id1-3-2-2-1-4-1-5-4">
      <text:list-level-style-bullet text:bullet-char="-" text:level="1">
        <style:list-level-properties text:min-label-width="10mm"/>
      </text:list-level-style-bullet>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4-4-5-1-1">
      <style:table-column-properties style:rel-column-width="6*"/>
    </style:style>
    <style:style style:family="table-column" style:parent-style-name="colspec" style:name="id1-3-2-2-1-4-4-5-1-2">
      <style:table-column-properties style:rel-column-width="29*"/>
    </style:style>
    <style:style style:family="table-column" style:parent-style-name="colspec" style:name="id1-3-2-2-1-4-4-5-1-3">
      <style:table-column-properties style:rel-column-width="66*"/>
    </style:style>
    <text:list-style style:name="id1-3-2-2-1-4-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7-2-3-1-3">
      <text:list-level-style-bullet text:bullet-char="-" text:level="1">
        <style:list-level-properties text:min-label-width="10mm"/>
      </text:list-level-style-bullet>
    </text:list-style>
    <text:list-style style:name="id1-3-2-2-1-4-4-7-2-3-1-3-1">
      <text:list-level-style-bullet text:bullet-char="-" text:level="1">
        <style:list-level-properties text:min-label-width="10mm"/>
      </text:list-level-style-bullet>
    </text:list-style>
    <text:list-style style:name="id1-3-2-2-1-4-4-7-2-3-1-3-2">
      <text:list-level-style-bullet text:bullet-char="-" text:level="1">
        <style:list-level-properties text:min-label-width="10mm"/>
      </text:list-level-style-bullet>
    </text:list-style>
    <text:list-style style:name="id1-3-2-2-1-4-4-7-2-3-1-3-3">
      <text:list-level-style-bullet text:bullet-char="-" text:level="1">
        <style:list-level-properties text:min-label-width="10mm"/>
      </text:list-level-style-bullet>
    </text:list-style>
    <text:list-style style:name="id1-3-2-2-1-4-4-7-2-3-1-3-4">
      <text:list-level-style-bullet text:bullet-char="-" text:level="1">
        <style:list-level-properties text:min-label-width="10mm"/>
      </text:list-level-style-bullet>
    </text:list-style>
    <text:list-style style:name="id1-3-2-2-1-4-4-7-2-3-1-3-5">
      <text:list-level-style-bullet text:bullet-char="-" text:level="1">
        <style:list-level-properties text:min-label-width="10mm"/>
      </text:list-level-style-bullet>
    </text:list-style>
    <text:list-style style:name="id1-3-2-2-1-4-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bullet style:num-suffix="" text:bullet-char="​" text:level="1">
        <style:list-level-properties text:min-label-width="10mm"/>
      </text:list-level-style-bullet>
    </text:list-style>
    <text:list-style style:name="id1-3-2-2-1-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6">
      <text:list-level-style-bullet style:num-suffix="" text:bullet-char="​" text:level="1">
        <style:list-level-properties text:min-label-width="10mm"/>
      </text:list-level-style-bullet>
    </text:list-style>
    <text:list-style style:name="id1-3-2-2-1-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7">
      <text:list-level-style-bullet style:num-suffix="" text:bullet-char="​" text:level="1">
        <style:list-level-properties text:min-label-width="10mm"/>
      </text:list-level-style-bullet>
    </text:list-style>
    <text:list-style style:name="id1-3-2-2-1-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
      <text:list-level-style-bullet style:num-suffix="" text:bullet-char="​" text:level="1">
        <style:list-level-properties text:min-label-width="10mm"/>
      </text:list-level-style-bullet>
    </text:list-style>
    <text:list-style style:name="id1-3-2-2-1-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
      <text:list-level-style-bullet style:num-suffix="" text:bullet-char="​" text:level="1">
        <style:list-level-properties text:min-label-width="10mm"/>
      </text:list-level-style-bullet>
    </text:list-style>
    <text:list-style style:name="id1-3-2-2-1-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9-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0-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0-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0-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0-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0-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1">
      <text:list-level-style-bullet style:num-suffix="" text:bullet-char="​" text:level="1">
        <style:list-level-properties text:min-label-width="10mm"/>
      </text:list-level-style-bullet>
    </text:list-style>
    <text:list-style style:name="id1-3-2-2-1-4-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2-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6-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2-6-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2-6-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2-6-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2-6-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2-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2-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2-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2-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2-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2-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2-6-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2-6-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2-6-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12-6-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13">
      <text:list-level-style-bullet style:num-suffix="" text:bullet-char="​" text:level="1">
        <style:list-level-properties text:min-label-width="10mm"/>
      </text:list-level-style-bullet>
    </text:list-style>
    <text:list-style style:name="id1-3-2-2-1-4-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3-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3-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3-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3-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3-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3-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3-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3-3-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3-3-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3-3-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13-3-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13-3-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4">
      <text:list-level-style-bullet style:num-suffix="" text:bullet-char="​" text:level="1">
        <style:list-level-properties text:min-label-width="10mm"/>
      </text:list-level-style-bullet>
    </text:list-style>
    <text:list-style style:name="id1-3-2-2-1-4-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5">
      <text:list-level-style-bullet style:num-suffix="" text:bullet-char="​" text:level="1">
        <style:list-level-properties text:min-label-width="10mm"/>
      </text:list-level-style-bullet>
    </text:list-style>
    <text:list-style style:name="id1-3-2-2-1-4-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7-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7-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7-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7-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7-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7-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7-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7-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8">
      <text:list-level-style-bullet style:num-suffix="" text:bullet-char="​" text:level="1">
        <style:list-level-properties text:min-label-width="10mm"/>
      </text:list-level-style-bullet>
    </text:list-style>
    <text:list-style style:name="id1-3-2-2-1-4-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8-4-1-3">
      <text:list-level-style-bullet text:bullet-char="-" text:level="1">
        <style:list-level-properties text:min-label-width="10mm"/>
      </text:list-level-style-bullet>
    </text:list-style>
    <text:list-style style:name="id1-3-2-2-1-4-18-4-1-3-1">
      <text:list-level-style-bullet text:bullet-char="-" text:level="1">
        <style:list-level-properties text:min-label-width="10mm"/>
      </text:list-level-style-bullet>
    </text:list-style>
    <text:list-style style:name="id1-3-2-2-1-4-18-4-1-3-2">
      <text:list-level-style-bullet text:bullet-char="-" text:level="1">
        <style:list-level-properties text:min-label-width="10mm"/>
      </text:list-level-style-bullet>
    </text:list-style>
    <text:list-style style:name="id1-3-2-2-1-4-18-4-1-3-3">
      <text:list-level-style-bullet text:bullet-char="-" text:level="1">
        <style:list-level-properties text:min-label-width="10mm"/>
      </text:list-level-style-bullet>
    </text:list-style>
    <text:list-style style:name="id1-3-2-2-1-4-18-4-1-3-4">
      <text:list-level-style-bullet text:bullet-char="-" text:level="1">
        <style:list-level-properties text:min-label-width="10mm"/>
      </text:list-level-style-bullet>
    </text:list-style>
    <text:list-style style:name="id1-3-2-2-1-4-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8-4-2-3">
      <text:list-level-style-bullet text:bullet-char="-" text:level="1">
        <style:list-level-properties text:min-label-width="10mm"/>
      </text:list-level-style-bullet>
    </text:list-style>
    <text:list-style style:name="id1-3-2-2-1-4-18-4-2-3-1">
      <text:list-level-style-bullet text:bullet-char="-" text:level="1">
        <style:list-level-properties text:min-label-width="10mm"/>
      </text:list-level-style-bullet>
    </text:list-style>
    <text:list-style style:name="id1-3-2-2-1-4-18-4-2-3-2">
      <text:list-level-style-bullet text:bullet-char="-" text:level="1">
        <style:list-level-properties text:min-label-width="10mm"/>
      </text:list-level-style-bullet>
    </text:list-style>
    <text:list-style style:name="id1-3-2-2-1-4-18-4-2-3-3">
      <text:list-level-style-bullet text:bullet-char="-" text:level="1">
        <style:list-level-properties text:min-label-width="10mm"/>
      </text:list-level-style-bullet>
    </text:list-style>
    <text:list-style style:name="id1-3-2-2-1-4-18-4-2-3-4">
      <text:list-level-style-bullet text:bullet-char="-" text:level="1">
        <style:list-level-properties text:min-label-width="10mm"/>
      </text:list-level-style-bullet>
    </text:list-style>
    <text:list-style style:name="id1-3-2-2-1-4-18-4-2-3-5">
      <text:list-level-style-bullet text:bullet-char="-" text:level="1">
        <style:list-level-properties text:min-label-width="10mm"/>
      </text:list-level-style-bullet>
    </text:list-style>
    <text:list-style style:name="id1-3-2-2-1-4-18-4-2-3-6">
      <text:list-level-style-bullet text:bullet-char="-" text:level="1">
        <style:list-level-properties text:min-label-width="10mm"/>
      </text:list-level-style-bullet>
    </text:list-style>
    <text:list-style style:name="id1-3-2-2-1-4-18-4-2-3-7">
      <text:list-level-style-bullet text:bullet-char="-" text:level="1">
        <style:list-level-properties text:min-label-width="10mm"/>
      </text:list-level-style-bullet>
    </text:list-style>
    <text:list-style style:name="id1-3-2-2-1-4-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8-4-3-3">
      <text:list-level-style-bullet text:bullet-char="-" text:level="1">
        <style:list-level-properties text:min-label-width="10mm"/>
      </text:list-level-style-bullet>
    </text:list-style>
    <text:list-style style:name="id1-3-2-2-1-4-18-4-3-3-1">
      <text:list-level-style-bullet text:bullet-char="-" text:level="1">
        <style:list-level-properties text:min-label-width="10mm"/>
      </text:list-level-style-bullet>
    </text:list-style>
    <text:list-style style:name="id1-3-2-2-1-4-18-4-3-3-2">
      <text:list-level-style-bullet text:bullet-char="-" text:level="1">
        <style:list-level-properties text:min-label-width="10mm"/>
      </text:list-level-style-bullet>
    </text:list-style>
    <text:list-style style:name="id1-3-2-2-1-4-18-4-3-3-3">
      <text:list-level-style-bullet text:bullet-char="-" text:level="1">
        <style:list-level-properties text:min-label-width="10mm"/>
      </text:list-level-style-bullet>
    </text:list-style>
    <text:list-style style:name="id1-3-2-2-1-4-19">
      <text:list-level-style-bullet style:num-suffix="" text:bullet-char="​" text:level="1">
        <style:list-level-properties text:min-label-width="10mm"/>
      </text:list-level-style-bullet>
    </text:list-style>
    <text:list-style style:name="id1-3-2-2-1-4-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0">
      <text:list-level-style-bullet style:num-suffix="" text:bullet-char="​" text:level="1">
        <style:list-level-properties text:min-label-width="10mm"/>
      </text:list-level-style-bullet>
    </text:list-style>
    <text:list-style style:name="id1-3-2-2-1-4-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
      <text:list-level-style-bullet style:num-suffix="" text:bullet-char="​" text:level="1">
        <style:list-level-properties text:min-label-width="10mm"/>
      </text:list-level-style-bullet>
    </text:list-style>
    <text:list-style style:name="id1-3-2-2-1-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 Nadere regels subsidies gemeente Groningen 2019</text:p>
      <text:section text:name="regeling_id1-3-2" text:style-name="regeling">
        <text:section text:name="aanhef_id1-3-2-1" text:style-name="aanhef">
          <text:section text:name="preambule_id1-3-2-1-1" text:style-name="preambule">
            <text:p text:style-name="al">Het college van burgemeester en wethouders van Groningen;</text:p>
            <text:p text:style-name="al"/>
            <text:p text:style-name="al">Gelet op:</text:p>
            <text:list text:style-name="id1-3-2-1-1-4">
              <text:list-item text:style-override="id1-3-2-1-1-4-1">
                <text:number>-</text:number>
                <text:p text:style-name="al">artikel 3 van de Algemene subsidieverordening gemeente Groningen 2019</text:p>
              </text:list-item>
            </text:list>
          </text:section>
          <text:section text:name="afkondiging_id1-3-2-1-2" text:style-name="afkondiging">
            <text:p text:style-name="afkondiging_top"/>
            <text:p text:style-name="al">BESLUIT:</text:p>
            <text:p text:style-name="al"/>
            <text:p text:style-name="al">vast te stellen de volgende Nadere regel tot wijziging van de Nadere regels subsidies gemeente Gron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Nadere regels</text:p>
            <text:p text:style-name="al">De Nadere regels subsidies gemeente Groningen 2019 komen als volgt te luiden:</text:p>
            <text:p text:style-name="al"/>
            <text:list text:style-name="id1-3-2-2-1-4">
              <text:list-item text:style-override="id1-3-2-2-1-4-1">
                <text:number>A.</text:number>
                <text:p text:style-name="al">In Deel 1 – Algemeen ‘Indieningsvereisten en procedureregels’ wordt na artikel 3 een nieuw artikel toegevoegd luidende:</text:p>
                <text:p text:style-name="tussenkopvet">Artikel 4 Ontheffing tussenrapportage</text:p>
                <text:p text:style-name="al">In afwijking van het bepaalde in artikel 6 lid 1 onder c van de Algemene subsidieverordening gemeente Groningen 2019 behoeven subsidieontvangers uit de volgende categorieën geen tussenrapportage in te dienen:</text:p>
                <text:list text:style-name="id1-3-2-2-1-4-1-5">
                  <text:list-item text:style-override="id1-3-2-2-1-4-1-5-1">
                    <text:number>-</text:number>
                    <text:p text:style-name="al">Basissubsidie Amateur Kunst;</text:p>
                  </text:list-item>
                  <text:list-item text:style-override="id1-3-2-2-1-4-1-5-2">
                    <text:number>-</text:number>
                    <text:p text:style-name="al">Subsidies voor accommodaties;</text:p>
                  </text:list-item>
                  <text:list-item text:style-override="id1-3-2-2-1-4-1-5-3">
                    <text:number>-</text:number>
                    <text:p text:style-name="al">Subsidies voor wijkorganisaties;</text:p>
                  </text:list-item>
                  <text:list-item text:style-override="id1-3-2-2-1-4-1-5-4">
                    <text:number>-</text:number>
                    <text:p text:style-name="al">Subsidies lager dan € 5.000, in welk geval de subsidieverlening en -vaststelling samenvallen.</text:p>
                  </text:list-item>
                </text:list>
              </text:list-item>
              <text:list-item text:style-override="id1-3-2-2-1-4-2">
                <text:number>B.</text:number>
                <text:p text:style-name="al">In Deel 2 – Sectoren en beleidsvelden wordt de in de titel Hoofdstuk 3 Jeugd en Onderwijs het gedeelte tussen haakjes (OCSW) geschrapt</text:p>
                <text:p text:style-name="al"/>
              </text:list-item>
              <text:list-item text:style-override="id1-3-2-2-1-4-3">
                <text:number>C.</text:number>
                <text:p text:style-name="al">In Deel 2 – Sectoren en beleidsvelden komt in Hoofdstuk 3 paragraaf 3.1 Algemeen te vervallen</text:p>
                <text:p text:style-name="al"/>
              </text:list-item>
              <text:list-item text:style-override="id1-3-2-2-1-4-4">
                <text:number>D.</text:number>
                <text:p text:style-name="al">In Deel 2 – Sectoren en beleidsvelden wordt in Hoofdstuk 3 paragraaf 3.2 Voorschoolse educatie vernummerd naar paragraaf 3.1. en komt in zijn geheel als volgt te luiden:</text:p>
                <text:p text:style-name="tussenkopvet">Paragraaf 3.1 Voorschoolse educatie</text:p>
                <text:p text:style-name="tussenkopvet">Artikel 3:1 Begripsbepalingen</text:p>
                <text:p><draw:frame draw:style-name="lidiv"><draw:text-box ofo:max-width="15.3cm" ofo:min-height="1cm" ofo:min-width="5cm"><text:section text:name="table_id1-3-2-2-1-4-4-5" text:style-name="table"><text:p text:style-name="table_top"/>
                <table:table table:style-name="tgroup">
                  <table:table-column table:style-name="id1-3-2-2-1-4-4-5-1-1"/>
                  <table:table-column table:style-name="id1-3-2-2-1-4-4-5-1-2"/>
                  <table:table-column table:style-name="id1-3-2-2-1-4-4-5-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Kwaliteitskader voorschoolse en vroegschoolse voorzieningen in Groningen:</text:p>
                      </table:table-cell>
                      <table:table-cell table:style-name="entry" table:number-rows-spanned="1" table:number-columns-spanned="1">
                        <text:p text:style-name="table_al">De wettelijke en door gemeente Groningen beschreven bovenwettelijke gemeentelijke eisen VVE, onderdeel van het beleidsplan Voor alle jonge kinderen gelijke kans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schoolse educatie:</text:p>
                      </table:table-cell>
                      <table:table-cell table:style-name="entry" table:number-rows-spanned="1" table:number-columns-spanned="1">
                        <text:p text:style-name="table_al">Maatregelen en programma’s gericht op het spelenderwijs stimuleren van de brede (taal-) ontwikkeling van jonge kinderen (2 tot 4 jaar) met als doel de startcondities van kinderen te verbeteren bij hun entree op de basisschool Voorschoolse educatie wordt altijd aangeboden in een groep met enkel kinderen in de leeftijd van 2 tot 4 jaa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VE programma:</text:p>
                      </table:table-cell>
                      <table:table-cell table:style-name="entry" table:number-rows-spanned="1" table:number-columns-spanned="1">
                        <text:p text:style-name="table_al">Een erkend programma waarin op gestructureerde en samenhangende wijze de ontwikkeling wordt gestimuleerd van kinderen in de leeftijd van 2,5 tot 6 jaar op het gebied van rekenen, taal, motoriek en de sociaal-emotionele ontwikkeling. Dit programma is opgenomen in de databank Effectieve Jeugdinterventies van het Nederlands Jeugd Instituut.</text:p>
                        <text:p text:style-name="table_al"/>
                        <text:p text:style-name="table_al">Dit programma wordt uitgevoerd volgens de kwaliteitseisen zoals vastgelegd in:</text:p>
                        <text:p text:style-name="table_al">- de Wet IKK – Innovatie en Kwaliteit Kinderopvang;</text:p>
                        <text:p text:style-name="table_al">- de Wet OKE – Ontwikkelingskansen door kwaliteit en educatie;</text:p>
                        <text:p text:style-name="table_al">- het Besluit basisvoorwaarden kwaliteit voorschoolse educatie en</text:p>
                        <text:p text:style-name="table_al">- de bovenwettelijke gemeentelijke eisen VVE, opgenomen in het Kwaliteitskader voorschoolse en vroegschoolse voorzieningen in Groningen.</text:p>
                        <text:p text:style-name="table_al"/>
                        <text:p text:style-name="table_al">Aan een VVE programma is een ouderprogramma gekoppeld.</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VE geïndiceerde kinderen:</text:p>
                      </table:table-cell>
                      <table:table-cell table:style-name="entry" table:number-rows-spanned="1" table:number-columns-spanned="1">
                        <text:p text:style-name="table_al">Kinderen vanaf 2,5 jaar die door het consultatiebureau geïndiceerd zijn voor VVE (VVE geïndiceerde peuter).</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VE geregistreerd kindercentrum:</text:p>
                      </table:table-cell>
                      <table:table-cell table:style-name="entry" table:number-rows-spanned="1" table:number-columns-spanned="1">
                        <text:p text:style-name="table_al">Een kindercentrum dat is opgenomen in het Landelijk Register Kinderopvang en dus voldoet aan de eisen die voor een dergelijke opneming gelden, en ook geregisterd staat als VVE locatie en daarmee minimaal aan de geldende wettelijke VVE eisen voldoet.</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VE Vervolgaanvraag: </text:p>
                      </table:table-cell>
                      <table:table-cell table:style-name="entry" table:number-rows-spanned="1" table:number-columns-spanned="1">
                        <text:p text:style-name="table_al">Een subsidieaanvraag voor peuters die het tweede jaar van een VVE programma volg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Rijksnormtarief:</text:p>
                      </table:table-cell>
                      <table:table-cell table:style-name="entry" table:number-rows-spanned="1" table:number-columns-spanned="1">
                        <text:p text:style-name="table_al">Het normuurtarief dat het rijk hanteert voor de toekenning van de toeslag kinderopvang.</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Basistarief:</text:p>
                      </table:table-cell>
                      <table:table-cell table:style-name="entry" table:number-rows-spanned="1" table:number-columns-spanned="1">
                        <text:p text:style-name="table_al">de kostprijs voor uitvoering van de wettelijke eisen voor de kinderopvang, toegespitst op peuters van 2 tot 4 jaar.</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Kwaliteitsontwikkeling:</text:p>
                      </table:table-cell>
                      <table:table-cell table:style-name="entry" table:number-rows-spanned="1" table:number-columns-spanned="1">
                        <text:p text:style-name="table_al"> De verdere ontwikkeling van een instelling die al voldoet aan de wettelijke VVE eisen en geregistreerd is als VVE locatie, om te voldoen aan de Groningse kwaliteitsnormen, zoals omschreven in het Kwaliteitskader voorschoolse en vroegschoolse voorzieningen in Groningen.</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Ouderbijdrage:</text:p>
                      </table:table-cell>
                      <table:table-cell table:style-name="entry" table:number-rows-spanned="1" table:number-columns-spanned="1">
                        <text:p text:style-name="table_al"> De eigen inkomensafhankelijke bijdrage die ouders/verzorgers aan de voorschoolse instellingen betalen. Deze bijdrage is gebaseerd op het aantal uren voorschoolse educatie dat wordt afgenomen en wordt berekend aan de hand van de rijksnorm en de kinderopvangtoeslag tabel die door het rijk is vastgesteld voor het betreffende jaar.</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Kinderopvang toeslag tabel: </text:p>
                      </table:table-cell>
                      <table:table-cell table:style-name="entry" table:number-rows-spanned="1" table:number-columns-spanned="1">
                        <text:p text:style-name="table_al">Jaarlijks door het rijk vastgestelde tabel op basis waarvan aan de hand van het (gezamenlijk) toetsingskinkomen wordt berekend welk percentage van de uren dat wordt afgenomen vergoed wordt. Uitgaande van het Rijksnormtarief per uur.</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orizontale peutergroep:</text:p>
                      </table:table-cell>
                      <table:table-cell table:style-name="entry" table:number-rows-spanned="1" table:number-columns-spanned="1">
                        <text:p text:style-name="table_al">In een horizontale groep zitten kinderen van dezelfde leeftijdscategorie, in dit geval kinderen (peuters) van 2 tot 4 jaar.</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VE Thuisprogramma: </text:p>
                      </table:table-cell>
                      <table:table-cell table:style-name="entry" table:number-rows-spanned="1" table:number-columns-spanned="1">
                        <text:p text:style-name="table_al">Een programma voor ouders met kinderen van 3 tot 6 jaar die deelnemen aan voor- en vroegschoolse educatie. De activiteiten van VVE Thuis sluiten aan bij vve-programma's zoals Kaleidoscoop en Piramide.</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KOT-peuter: </text:p>
                      </table:table-cell>
                      <table:table-cell table:style-name="entry" table:number-rows-spanned="1" table:number-columns-spanned="1">
                        <text:p text:style-name="table_al">Kind van ouders die een beroep kunnen doen op de kinderopvangtoeslagregeling conform de Wet kinderopvang (WKO).</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Niet-KOT-peuter:</text:p>
                      </table:table-cell>
                      <table:table-cell table:style-name="entry" table:number-rows-spanned="1" table:number-columns-spanned="1">
                        <text:p text:style-name="table_al">Kind van ouders die geen beroep kunnen doen op de kinderopvangtoeslagregeling conform de WKO.</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Standalone locatie:</text:p>
                      </table:table-cell>
                      <table:table-cell table:style-name="entry" table:number-rows-spanned="1" table:number-columns-spanned="1">
                        <text:p text:style-name="table_al">Een locatie waar peuters alleen gebruik kunnen maken van korte opvangmomenten (minimaal 4 uur tot maximaal 6 uur) gedurende de schoolweken gelijk aan de regeling van de gemeente Groningen.</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Integrale locatie:</text:p>
                      </table:table-cell>
                      <table:table-cell table:style-name="entry" table:number-rows-spanned="1" table:number-columns-spanned="1">
                        <text:p text:style-name="table_al">Een dagopvanglocatie waar de peuters gebruik maken van een dag(deel)vullend opvangmoment in een horizontale setting van 2 tot 4 jarigen en waar peuters kunnen instromen in een kort opvangmoment gelijk aan het maximaal aantal uur per moment in deze subsidieregeling.</text:p>
                      </table:table-cell>
                    </table:table-row>
                  
                </table:table>
              <text:p text:style-name="table_bottom"/></text:section></draw:text-box></draw:frame></text:p>
                <text:p text:style-name="tussenkopvet">Artikel 3:2 Subsidiabele activiteiten</text:p>
                <text:list text:style-name="id1-3-2-2-1-4-4-7">
                  <text:list-item text:style-override="id1-3-2-2-1-4-4-7-1">
                    <text:number>1.</text:number>
                    <text:p text:style-name="al">Het college kan aan de houder van een VVE geregistreerd kindercentrum subsidie verlenen voor de uitvoering van voorschoolse educatie.</text:p>
                  </text:list-item>
                  <text:list-item text:style-override="id1-3-2-2-1-4-4-7-2">
                    <text:number>2.</text:number>
                    <text:p text:style-name="al">Het college kan aan de houder van een VVE geregistreerd kindercentrum subsidie verlenen voor kwaliteitsontwikkeling op het gebied van bovenwettelijke kwaliteitseisen, op de volgende gebieden:</text:p>
                    <text:list text:style-name="id1-3-2-2-1-4-4-7-2-3">
                      <text:list-item text:style-override="id1-3-2-2-1-4-4-7-2-3-1">
                        <text:number>a.</text:number>
                        <text:p text:style-name="al">Professionalisering:</text:p>
                        <text:list text:style-name="id1-3-2-2-1-4-4-7-2-3-1-3">
                          <text:list-item text:style-override="id1-3-2-2-1-4-4-7-2-3-1-3-1">
                            <text:number>-</text:number>
                            <text:p text:style-name="al">gedifferentieerd opbrengstgericht werken;</text:p>
                          </text:list-item>
                          <text:list-item text:style-override="id1-3-2-2-1-4-4-7-2-3-1-3-2">
                            <text:number>-</text:number>
                            <text:p text:style-name="al">VVE coaching (HBO);</text:p>
                          </text:list-item>
                          <text:list-item text:style-override="id1-3-2-2-1-4-4-7-2-3-1-3-3">
                            <text:number>-</text:number>
                            <text:p text:style-name="al">doorgaande lijn basisonderwijs;</text:p>
                          </text:list-item>
                          <text:list-item text:style-override="id1-3-2-2-1-4-4-7-2-3-1-3-4">
                            <text:number>-</text:number>
                            <text:p text:style-name="al">ouderprogramma VVE Thuis (NJI);</text:p>
                          </text:list-item>
                          <text:list-item text:style-override="id1-3-2-2-1-4-4-7-2-3-1-3-5">
                            <text:number>-</text:number>
                            <text:p text:style-name="al">vroegsignalering (zorg en ondersteuning);</text:p>
                            <text:p text:style-name="al">nt2 programma’s</text:p>
                          </text:list-item>
                        </text:list>
                      </text:list-item>
                      <text:list-item text:style-override="id1-3-2-2-1-4-4-7-2-3-2">
                        <text:number>b.</text:number>
                        <text:p text:style-name="al">materiaalkosten voor de uitvoering van het ouderprogramma.</text:p>
                      </text:list-item>
                    </text:list>
                  </text:list-item>
                </text:list>
              </text:list-item>
              <text:list-item text:style-override="id1-3-2-2-1-4-5">
                <text:number/>
                <text:p text:style-name="tussenkopvet">Artikel 3:3 Subsidie per activiteit</text:p>
                <text:list text:style-name="id1-3-2-2-1-4-5-3">
                  <text:list-item text:style-override="id1-3-2-2-1-4-5-3-1">
                    <text:number>1.</text:number>
                    <text:p text:style-name="al">De subsidie voor voorschoolse educatie bestaat uit een bijdrage per uur per geplaatst kind. Er zijn twee verschillende tarieven, één voor een standalone locatie en één voor een integrale locatie (zie bijlage 1.).</text:p>
                  </text:list-item>
                  <text:list-item text:style-override="id1-3-2-2-1-4-5-3-2">
                    <text:number>2.</text:number>
                    <text:p text:style-name="al">De bijdrage per niet-KOT-peuter bestaat uit twee componenten:</text:p>
                    <text:list text:style-name="id1-3-2-2-1-4-5-3-2-3">
                      <text:list-item text:style-override="id1-3-2-2-1-4-5-3-2-3-1">
                        <text:number>a.</text:number>
                        <text:p text:style-name="al">een aanvulling op de inkomensafhankelijke ouderbijdrage tot de het door de gemeente vastgestelde basistarief (zie tabel tariefsopbouw, bijlage 1.);</text:p>
                      </text:list-item>
                      <text:list-item text:style-override="id1-3-2-2-1-4-5-3-2-3-2">
                        <text:number>b.</text:number>
                        <text:p text:style-name="al">een door het college vastgestelde opslag per uur voor de door de gemeente Groningen gehanteerde kwaliteitseisen bovenop de wettelijke minimumeisen voor de uitvoering van VVE.</text:p>
                      </text:list-item>
                    </text:list>
                  </text:list-item>
                  <text:list-item text:style-override="id1-3-2-2-1-4-5-3-3">
                    <text:number>3.</text:number>
                    <text:p text:style-name="al">Voor niet- KOT-peuters met een VVE indicatie die minimaal 16 uur opvang afnemen geldt dat (maximaal) twee dagdelen van 4 uur volledig wordt gesubsidieerd door de gemeente Groningen. Er is voor deze uren geen ouderbijdrage noodzakelijk.</text:p>
                  </text:list-item>
                  <text:list-item text:style-override="id1-3-2-2-1-4-5-3-4">
                    <text:number>4.</text:number>
                    <text:p text:style-name="al">De bijdrage per KOT-peuter bestaat uit een door het college vastgestelde opslag per uur voor de door de gemeente Groningen gehanteerde kwaliteitseisen bovenop de wettelijke minimumeisen voor de uitvoering van VVE.</text:p>
                  </text:list-item>
                  <text:list-item text:style-override="id1-3-2-2-1-4-5-3-5">
                    <text:number>5.</text:number>
                    <text:p text:style-name="al">Voor KOT-peuters met een VVE indicatie die minimaal 16 uur opvang afnemen geldt dat (maximaal) twee dagdelen van 4 uur volledig wordt gesubsidieerd door de gemeente Groningen. Voor deze uren mag er geen kinderopvangtoeslag worden aangevraagd bij het Rijk.</text:p>
                  </text:list-item>
                  <text:list-item text:style-override="id1-3-2-2-1-4-5-3-6">
                    <text:number>6.</text:number>
                    <text:p text:style-name="al">De subsidie voor de houder van een VVE geregistreerd kindercentrum die nog niet aan de bovenwettelijke eisen zoals beschreven in het Kwaliteitskader voorschoolse en vroegschoolse voorzieningen in Groningen voldoet, maar daar wel aan werkt, bedraagt maximaal 6.000 euro per locatie.</text:p>
                  </text:list-item>
                </text:list>
              </text:list-item>
              <text:list-item text:style-override="id1-3-2-2-1-4-6">
                <text:number/>
                <text:p text:style-name="tussenkopvet">Artikel 3:4 Bijzondere bepalingen en verplichtingen</text:p>
                <text:list text:style-name="id1-3-2-2-1-4-6-3">
                  <text:list-item text:style-override="id1-3-2-2-1-4-6-3-1">
                    <text:number>1.</text:number>
                    <text:p text:style-name="al">In aanvulling op artikel 7 en 8 respectievelijk 13 en 14 van de Algemene subsidieverordening moet de aanvraag om subsidieverlening voor voorschoolse educatie zijn voorzien van:</text:p>
                    <text:list text:style-name="id1-3-2-2-1-4-6-3-1-3">
                      <text:list-item text:style-override="id1-3-2-2-1-4-6-3-1-3-1">
                        <text:number>a.</text:number>
                        <text:p text:style-name="al">een opgave van het aantal kinderen en VVE geïndiceerde kinderen voor wie de subsidiabele activiteiten worden uitgevoerd met daarbij duidelijk vermeld het aantal VVE vervolgaanvragen;</text:p>
                      </text:list-item>
                      <text:list-item text:style-override="id1-3-2-2-1-4-6-3-1-3-2">
                        <text:number>b.</text:number>
                        <text:p text:style-name="al">een beschrijving en invulling van een effectief bewezen voorschoolse educatie programma, dat is opgenomen in de databank van het Nederlands Jeugdinstituut (NJI).</text:p>
                      </text:list-item>
                      <text:list-item text:style-override="id1-3-2-2-1-4-6-3-1-3-3">
                        <text:number>c.</text:number>
                        <text:p text:style-name="al">een SMART beschreven plan voor kwaliteitsontwikkeling.</text:p>
                      </text:list-item>
                    </text:list>
                  </text:list-item>
                  <text:list-item text:style-override="id1-3-2-2-1-4-6-3-2">
                    <text:number>2.</text:number>
                    <text:p text:style-name="al">De ontvanger van een subsidie voor voorschoolse educatie:</text:p>
                    <text:list text:style-name="id1-3-2-2-1-4-6-3-2-3">
                      <text:list-item text:style-override="id1-3-2-2-1-4-6-3-2-3-1">
                        <text:number>a.</text:number>
                        <text:p text:style-name="al">voldoet aan de wettelijke VVE eisen;</text:p>
                      </text:list-item>
                      <text:list-item text:style-override="id1-3-2-2-1-4-6-3-2-3-2">
                        <text:number>b.</text:number>
                        <text:p text:style-name="al">voldoet of zal binnen een overeengekomen termijn voldoen aan het Kwaliteitskader voorschoolse en vroegschoolse voorzieningen in Groningen.</text:p>
                      </text:list-item>
                    </text:list>
                  </text:list-item>
                  <text:list-item text:style-override="id1-3-2-2-1-4-6-3-3">
                    <text:number>3.</text:number>
                    <text:p text:style-name="al">voorschoolse educatie wordt uitgevoerd:</text:p>
                    <text:list text:style-name="id1-3-2-2-1-4-6-3-3-3">
                      <text:list-item text:style-override="id1-3-2-2-1-4-6-3-3-3-1">
                        <text:number>a.</text:number>
                        <text:p text:style-name="al">gedurende 8, 12 of 16 uur per week, afname te bepalen door de ouders;</text:p>
                      </text:list-item>
                      <text:list-item text:style-override="id1-3-2-2-1-4-6-3-3-3-2">
                        <text:number>b.</text:number>
                        <text:p text:style-name="al">indien 8 uur, verspreid over 2 dagdelen en 2 dagen per week, indien 12 of 16 uur, verspreid over 3 of 4 dagdelen en 3 dagen per week;</text:p>
                      </text:list-item>
                      <text:list-item text:style-override="id1-3-2-2-1-4-6-3-3-3-3">
                        <text:number>c.</text:number>
                        <text:p text:style-name="al">gedurende 40 weken per jaar.</text:p>
                      </text:list-item>
                    </text:list>
                  </text:list-item>
                  <text:list-item text:style-override="id1-3-2-2-1-4-6-3-4">
                    <text:number>4.</text:number>
                    <text:p text:style-name="al">indien de voorschoolse educatie wordt uitgevoerd ten behoeve van VVE geïndiceerde kinderen:</text:p>
                    <text:list text:style-name="id1-3-2-2-1-4-6-3-4-3">
                      <text:list-item text:style-override="id1-3-2-2-1-4-6-3-4-3-1">
                        <text:number>a.</text:number>
                        <text:p text:style-name="al">gedurende 16 uur per week;</text:p>
                      </text:list-item>
                      <text:list-item text:style-override="id1-3-2-2-1-4-6-3-4-3-2">
                        <text:number>b.</text:number>
                        <text:p text:style-name="al">verspreid over 3 of 4 dagdelen en 3 dagen per week;</text:p>
                      </text:list-item>
                      <text:list-item text:style-override="id1-3-2-2-1-4-6-3-4-3-3">
                        <text:number>c.</text:number>
                        <text:p text:style-name="al">gedurende 40 weken per jaar.</text:p>
                      </text:list-item>
                    </text:list>
                  </text:list-item>
                  <text:list-item text:style-override="id1-3-2-2-1-4-6-3-5">
                    <text:number>5.</text:number>
                    <text:p text:style-name="al">De instelling levert gegevens voor de VVE toeleidingsmonitor van Jeugdgezondheidszorg GGD Groningen en voor de gemeentelijke VVE monitor.</text:p>
                  </text:list-item>
                  <text:list-item text:style-override="id1-3-2-2-1-4-6-3-6">
                    <text:number>6.</text:number>
                    <text:p text:style-name="al">In aanvulling op artikel 8 respectievelijk artikel 14 van de verordening moet het activiteitenplan zijn voorzien van informatie over de wijze waarop invulling wordt gegeven aan de verplichtingen in lid 1 tot en met 5 van dit artikel.</text:p>
                  </text:list-item>
                  <text:list-item text:style-override="id1-3-2-2-1-4-6-3-7">
                    <text:number>7.</text:number>
                    <text:p text:style-name="al">De ontvanger van een subsidie voor kwaliteitsontwikkeling besteedt de subsidie aan het opleiden van personeel teneinde te gaan voldoen aan het Kwaliteitskader voorschoolse en vroegschoolse voorzieningen in Groningen. Kosten voor personele vervanging zijn niet subsidiabel.</text:p>
                  </text:list-item>
                </text:list>
              </text:list-item>
              <text:list-item text:style-override="id1-3-2-2-1-4-7">
                <text:number/>
                <text:p text:style-name="tussenkopvet">Artikel 3:5 Rapportage verplichtingen</text:p>
                <text:list text:style-name="id1-3-2-2-1-4-7-3">
                  <text:list-item text:style-override="id1-3-2-2-1-4-7-3-1">
                    <text:number>1.</text:number>
                    <text:p text:style-name="al">In aanvulling op artikel 12 respectievelijk artikel 17 van de verordening legt de subsidieontvanger verantwoording af over:</text:p>
                    <text:list text:style-name="id1-3-2-2-1-4-7-3-1-3">
                      <text:list-item text:style-override="id1-3-2-2-1-4-7-3-1-3-1">
                        <text:number>a.</text:number>
                        <text:p text:style-name="al">het aantal (doelgroep) kinderen, onderscheiden naar de groepen genoemd volgens artikel 3:5 1 t/m 6;</text:p>
                      </text:list-item>
                      <text:list-item text:style-override="id1-3-2-2-1-4-7-3-1-3-2">
                        <text:number>b.</text:number>
                        <text:p text:style-name="al">het aantal bezette dagdelen en/of uren per kind;</text:p>
                      </text:list-item>
                      <text:list-item text:style-override="id1-3-2-2-1-4-7-3-1-3-3">
                        <text:number>c.</text:number>
                        <text:p text:style-name="al">de wijze waarop invulling is gegeven aan de verplichtingen in artikel 3:6;</text:p>
                      </text:list-item>
                      <text:list-item text:style-override="id1-3-2-2-1-4-7-3-1-3-4">
                        <text:number>d.</text:number>
                        <text:p text:style-name="al">het navolgen van de eisen in het Programma van eisen.</text:p>
                      </text:list-item>
                    </text:list>
                  </text:list-item>
                  <text:list-item text:style-override="id1-3-2-2-1-4-7-3-2">
                    <text:number>2.</text:number>
                    <text:p text:style-name="al">In aanvulling op artikel 12 respectievelijk artikel 17 van de verordening legt de subsidieontvanger behalve bij de aanvraag tot subsidievaststelling ook elk kwartaal verantwoording af over lid 1 onder a.</text:p>
                  </text:list-item>
                  <text:list-item text:style-override="id1-3-2-2-1-4-7-3-3">
                    <text:number>3.</text:number>
                    <text:p text:style-name="al">Als onderdeel van de rapportage overlegt de instelling jaarlijks een evaluatie van de uitgevoerde VVE activiteiten.</text:p>
                  </text:list-item>
                </text:list>
              </text:list-item>
              <text:list-item text:style-override="id1-3-2-2-1-4-8">
                <text:number/>
                <text:p text:style-name="tussenkopvet">Artikel 3:6 Weigeringsgronden</text:p>
                <text:list text:style-name="id1-3-2-2-1-4-8-3">
                  <text:list-item text:style-override="id1-3-2-2-1-4-8-3-1">
                    <text:number>1.</text:number>
                    <text:p text:style-name="al">Het college weigert subsidie indien:</text:p>
                    <text:list text:style-name="id1-3-2-2-1-4-8-3-1-3">
                      <text:list-item text:style-override="id1-3-2-2-1-4-8-3-1-3-1">
                        <text:number>a.</text:number>
                        <text:p text:style-name="al">De instelling geen geregistreerde VVE locatie heeft.</text:p>
                      </text:list-item>
                      <text:list-item text:style-override="id1-3-2-2-1-4-8-3-1-3-2">
                        <text:number>b.</text:number>
                        <text:p text:style-name="al">Er niet gewerkt wordt met horizontale peutergroepen.</text:p>
                      </text:list-item>
                    </text:list>
                  </text:list-item>
                  <text:list-item text:style-override="id1-3-2-2-1-4-8-3-2">
                    <text:number>2.</text:number>
                    <text:p text:style-name="al">Het college kan subsidie weigeren indien er niet binnen de overeengekomen termijn wordt voldaan aan de Groningse kwaliteitseisen.</text:p>
                  </text:list-item>
                </text:list>
              </text:list-item>
              <text:list-item text:style-override="id1-3-2-2-1-4-9">
                <text:number/>
                <text:p text:style-name="tussenkopvet">Artikel 3:7 Subsidieplafond en verdelingsregels</text:p>
                <text:list text:style-name="id1-3-2-2-1-4-9-3">
                  <text:list-item text:style-override="id1-3-2-2-1-4-9-3-1">
                    <text:number>1.</text:number>
                    <text:p text:style-name="al">Voor voorschoolse educatie zijn de subsidieplafonds gelijk aan de daarvoor in de gemeentebegroting opgenomen bedragen.</text:p>
                  </text:list-item>
                  <text:list-item text:style-override="id1-3-2-2-1-4-9-3-2">
                    <text:number>2.</text:number>
                    <text:p text:style-name="al">VVE Vervolgaanvragen gaan voor op andere subsidieaanvragen voor voorschoolse educatie.</text:p>
                  </text:list-item>
                  <text:list-item text:style-override="id1-3-2-2-1-4-9-3-3">
                    <text:number>3.</text:number>
                    <text:p text:style-name="al">Subsidieaanvragen voor voorschoolse educatie gaan voor op subsidieaanvragen voor kwaliteitsontwikkeling.</text:p>
                  </text:list-item>
                  <text:list-item text:style-override="id1-3-2-2-1-4-9-3-4">
                    <text:number>4.</text:number>
                    <text:p text:style-name="al">Als het totaal van de subsidieaanvragen hoger is dan de subsidieplafonds, dan is de verdeelwijze als volgt:</text:p>
                    <text:list text:style-name="id1-3-2-2-1-4-9-3-4-3">
                      <text:list-item text:style-override="id1-3-2-2-1-4-9-3-4-3-1">
                        <text:number>a.</text:number>
                        <text:p text:style-name="al">op tijd ingediende vervolgaanvragen hebben voorrang boven andere aanvragen;</text:p>
                      </text:list-item>
                      <text:list-item text:style-override="id1-3-2-2-1-4-9-3-4-3-2">
                        <text:number>b.</text:number>
                        <text:p text:style-name="al">als na bovenstaande verdeelwijze nog middelen resteren dan worden deze over nadien ontvangen subsidieaanvragen verdeeld op basis van de volgorde waarop ze bij het college zijn binnengekomen.</text:p>
                      </text:list-item>
                    </text:list>
                  </text:list-item>
                  <text:list-item text:style-override="id1-3-2-2-1-4-9-3-5">
                    <text:number>5.</text:number>
                    <text:p text:style-name="al">Als na toekenning van de subsidies voor voorschoolse educatie nog middelen resteren, worden de subsidieaanvragen voor kwaliteitsontwikkeling in behandeling genomen.</text:p>
                  </text:list-item>
                  <text:list-item text:style-override="id1-3-2-2-1-4-9-3-6">
                    <text:number>6.</text:number>
                    <text:p text:style-name="al">Als het totaal van de subsidieaanvragen voor kwaliteitsontwikkeling hoger is dan de subsidieplafonds, dan is de verdeelwijze als volgt:</text:p>
                    <text:list text:style-name="id1-3-2-2-1-4-9-3-6-3">
                      <text:list-item text:style-override="id1-3-2-2-1-4-9-3-6-3-1">
                        <text:number>a.</text:number>
                        <text:p text:style-name="al">nieuwe aanvragen hebben voorrang boven vervolgaanvragen;</text:p>
                      </text:list-item>
                      <text:list-item text:style-override="id1-3-2-2-1-4-9-3-6-3-2">
                        <text:number>b.</text:number>
                        <text:p text:style-name="al">als na bovenstaande verdeelwijze nog middelen resteren dan worden deze over vervolgaanvragen verdeeld op basis van de volgorde waarop ze bij het college zijn binnengekomen.</text:p>
                      </text:list-item>
                    </text:list>
                  </text:list-item>
                </text:list>
              </text:list-item>
              <text:list-item text:style-override="id1-3-2-2-1-4-10">
                <text:number>E.</text:number>
                <text:p text:style-name="al">In Deel 2 – Sectoren en beleidsvelden wordt in Hoofdstuk 3 paragraaf 3.13 Jeugdhulp in zijn geheel vervangen en komt te luiden als volgt:</text:p>
                <text:p text:style-name="tussenkopvet">Paragraaf 3.13 Jeugdhulp</text:p>
                <text:p text:style-name="tussenkopvet">Artikel 3.60 Begripsbepalingen</text:p>
                <text:p text:style-name="al">In aanvulling op het begrippenkader zoals vastgelegd in de verordening wordt voor de toepassing van deze paragraaf verstaan onder:</text:p>
                <text:p text:style-name="al"/>
                <text:p text:style-name="al">
                <text:span text:style-name="nadrukcur">
                  <text:span text:style-name="nadrukvet">Collectieve jeugdhulp in het onderwijs:</text:span>
                </text:span> collectief aangeboden ondersteuning op school gericht op leerlingen met ondersteunings- en zorgvragen, zodat zij in staat worden gesteld om optimaal gebruik te maken van het hen geboden onderwijs, en zo ondersteund worden dat zij zich optimaal kunnen ontwikkelen binnen hun eigen mogelijkheden. Deze ondersteuning is toegankelijk zonder zorgtoewijzing.</text:p>
                <text:p text:style-name="tussenkopvet">Artikel 3.61 Subsidiabele activiteiten</text:p>
                <text:p text:style-name="al">Het college kan subsidie verlenen voor collectieve jeugdhulp in het onderwijs.</text:p>
                <text:p text:style-name="tussenkopvet">Artikel 3.62 Bijzondere bepalingen en verplichtingen</text:p>
                <text:p text:style-name="al">Met betrekking tot de inhoud van de collectieve jeugdhulp in het onderwijs zijn de volgende aanvullende bepalingen van toepassing:</text:p>
                <text:list text:style-name="id1-3-2-2-1-4-10-12">
                  <text:list-item text:style-override="id1-3-2-2-1-4-10-12-1">
                    <text:number>a.</text:number>
                    <text:p text:style-name="al">collectieve jeugdhulp in het onderwijs vindt plaats in het kader van de Jeugdwet en de Wet passend onderwijs en is aanvullend op (collectieve) ondersteuning die het onderwijs zelf biedt in het kader van Passend onderwijs;</text:p>
                  </text:list-item>
                  <text:list-item text:style-override="id1-3-2-2-1-4-10-12-2">
                    <text:number>b.</text:number>
                    <text:p text:style-name="al">collectieve jeugdhulp in het onderwijs vervangt (een deel van) de individuele jeugdhulp in school waarvoor individuele leerlingen in het kader van de Jeugdwet en op basis van een individuele zorgtoewijzing voor in aanmerking zouden komen;</text:p>
                  </text:list-item>
                  <text:list-item text:style-override="id1-3-2-2-1-4-10-12-3">
                    <text:number>c.</text:number>
                    <text:p text:style-name="al">de inzet van collectieve jeugdhulp in het onderwijs vindt altijd plaats in overleg met de gemeente Groningen;</text:p>
                  </text:list-item>
                  <text:list-item text:style-override="id1-3-2-2-1-4-10-12-4">
                    <text:number>d.</text:number>
                    <text:p text:style-name="al">de hulp voldoet tenminste aan de kwaliteitseisen van de Jeugdwet en de AVG;</text:p>
                  </text:list-item>
                  <text:list-item text:style-override="id1-3-2-2-1-4-10-12-5">
                    <text:number>e.</text:number>
                    <text:p text:style-name="al">de meldcode kindermishandeling wordt gehanteerd;</text:p>
                  </text:list-item>
                  <text:list-item text:style-override="id1-3-2-2-1-4-10-12-6">
                    <text:number>f.</text:number>
                    <text:p text:style-name="al">de onderwijsinstelling en de jeugdhulpaanbieder zijn aangesloten bij de verwijsindex Zorg voor Jeugd Groningen.</text:p>
                  </text:list-item>
                </text:list>
              </text:list-item>
              <text:list-item text:style-override="id1-3-2-2-1-4-11">
                <text:number/>
                <text:p text:style-name="tussenkopvet">Artikel 3.63 Subsidieplafond en verdelingsregels</text:p>
                <text:list text:style-name="id1-3-2-2-1-4-11-3">
                  <text:list-item text:style-override="id1-3-2-2-1-4-11-3-1">
                    <text:number>1.</text:number>
                    <text:p text:style-name="al">Voor de in artikel 3.61 genoemde activiteiten wordt jaarlijks een subsidieplafond ingesteld.</text:p>
                  </text:list-item>
                  <text:list-item text:style-override="id1-3-2-2-1-4-11-3-2">
                    <text:number>2.</text:number>
                    <text:p text:style-name="al">Als het totaal van de subsidieaanvragen hoger is dan het subsidieplafond, is de werkwijze als volgt:</text:p>
                    <text:list text:style-name="id1-3-2-2-1-4-11-3-2-3">
                      <text:list-item text:style-override="id1-3-2-2-1-4-11-3-2-3-1">
                        <text:number>1.</text:number>
                        <text:p text:style-name="al">op tijd ingediende vervolgaanvragen hebben voorrang boven andere aanvragen;</text:p>
                      </text:list-item>
                      <text:list-item text:style-override="id1-3-2-2-1-4-11-3-2-3-2">
                        <text:number>2.</text:number>
                        <text:p text:style-name="al">als na bovenstaande verdeelwijze nog middelen resteren dan worden deze over de overige, op tijd ingediende subsidieaanvragen verdeeld op basis van welke subsidieaanvragen het beste voldoen aan artikel 3.61 en 3.62.</text:p>
                      </text:list-item>
                    </text:list>
                  </text:list-item>
                </text:list>
              </text:list-item>
              <text:list-item text:style-override="id1-3-2-2-1-4-12">
                <text:number>F.</text:number>
                <text:p text:style-name="al">In Deel 2 Sectoren en beleidsvelden word in hoofdstuk 4 paragraaf 4.13 Maatschappelijke en vrouwenopvang, verslavingszorg en overlastbestrijding in zijn geheel vervangen en luidt als volgt:</text:p>
                <text:p text:style-name="tussenkopvet">Paragraaf 4.13 Maatschappelijke en vrouwenopvang, verslavingszorg en overlastbestrijding</text:p>
                <text:p text:style-name="tussenkopvet">Artikel 4:56 Begripsbepalingen</text:p>
                <text:p text:style-name="al">In aanvulling op het begrippenkader zoals vastgelegd in de verordening en in paragraaf 4.1 wordt voor de toepassing van deze paragraaf verstaan onder:</text:p>
                <text:list text:style-name="id1-3-2-2-1-4-12-6">
                  <text:list-item text:style-override="id1-3-2-2-1-4-12-6-1">
                    <text:number>a.</text:number>
                    <text:p text:style-name="al">24-uurs opvang: opvang gedurende 1 of meerdere etmalen van de hiervoor in het eerste lid genoemde personen;</text:p>
                  </text:list-item>
                  <text:list-item text:style-override="id1-3-2-2-1-4-12-6-2">
                    <text:number>b.</text:number>
                    <text:p text:style-name="al">begeleiding: ondersteunen van de cliënt gericht op behoud dan wel herstel van maatschappelijk functioneren;</text:p>
                  </text:list-item>
                  <text:list-item text:style-override="id1-3-2-2-1-4-12-6-3">
                    <text:number>c.</text:number>
                    <text:p text:style-name="al">behandeling: het aanbieden van intensieve en gespecialiseerde hulp gericht op herstel van de zelfredzaamheid van de cliënt;</text:p>
                  </text:list-item>
                  <text:list-item text:style-override="id1-3-2-2-1-4-12-6-4">
                    <text:number>d.</text:number>
                    <text:p text:style-name="al">coördinatie en afstemming: het uitvoeren van coördinatie en afstemming van hulpverlening, waarbij meerdere instanties zijn betrokken;</text:p>
                  </text:list-item>
                  <text:list-item text:style-override="id1-3-2-2-1-4-12-6-5">
                    <text:number>e.</text:number>
                    <text:p text:style-name="al">dagopvang: opvang overdag van de onder f onder 3 genoemde personen, niet zijnde 24-uurs opvang;</text:p>
                  </text:list-item>
                  <text:list-item text:style-override="id1-3-2-2-1-4-12-6-6">
                    <text:number>f.</text:number>
                    <text:p text:style-name="al">doelgroep:</text:p>
                    <text:list text:style-name="id1-3-2-2-1-4-12-6-6-3">
                      <text:list-item text:style-override="id1-3-2-2-1-4-12-6-6-3-1">
                        <text:number>1.</text:number>
                        <text:p text:style-name="al">personen die dakloos zijn, thuisloos of marginaal gehuisvest;</text:p>
                      </text:list-item>
                      <text:list-item text:style-override="id1-3-2-2-1-4-12-6-6-3-2">
                        <text:number>2.</text:number>
                        <text:p text:style-name="al">personen in een acute en ernstige crisis;</text:p>
                      </text:list-item>
                      <text:list-item text:style-override="id1-3-2-2-1-4-12-6-6-3-3">
                        <text:number>3.</text:number>
                        <text:p text:style-name="al">zwerfjongeren;</text:p>
                      </text:list-item>
                      <text:list-item text:style-override="id1-3-2-2-1-4-12-6-6-3-4">
                        <text:number>4.</text:number>
                        <text:p text:style-name="al">vrouwen die het slachtoffer zijn van bedreiging, mishandeling dan wel vrouwenhandel;</text:p>
                      </text:list-item>
                      <text:list-item text:style-override="id1-3-2-2-1-4-12-6-6-3-5">
                        <text:number>5.</text:number>
                        <text:p text:style-name="al">personen die verslaafd zijn en bij wie tevens sprake is van achterstandssituaties;</text:p>
                      </text:list-item>
                      <text:list-item text:style-override="id1-3-2-2-1-4-12-6-6-3-6">
                        <text:number>6.</text:number>
                        <text:p text:style-name="al">risicogroepen;</text:p>
                      </text:list-item>
                    </text:list>
                  </text:list-item>
                  <text:list-item text:style-override="id1-3-2-2-1-4-12-6-7">
                    <text:number>g.</text:number>
                    <text:p text:style-name="al">maatschappelijk herstel: het aanbieden van activiteiten gericht op het (hernieuwd) deelnemen aan het maatschappelijk verkeer;</text:p>
                  </text:list-item>
                  <text:list-item text:style-override="id1-3-2-2-1-4-12-6-8">
                    <text:number>h.</text:number>
                    <text:p text:style-name="al">nachtopvang: opvang ’s nachts van de onder f onder 1 en 3 genoemde personen niet zijnde 24-uurs opvang;</text:p>
                  </text:list-item>
                  <text:list-item text:style-override="id1-3-2-2-1-4-12-6-9">
                    <text:number>i.</text:number>
                    <text:p text:style-name="al">nazorg: het bieden van ondersteuning na afloop van een klinische of deeltijdbehandeling;</text:p>
                  </text:list-item>
                  <text:list-item text:style-override="id1-3-2-2-1-4-12-6-10">
                    <text:number>j.</text:number>
                    <text:p text:style-name="al">opvang en zorg: het bieden van een tijdelijke verblijfplaats en/of elementaire hulpverlening;</text:p>
                  </text:list-item>
                  <text:list-item text:style-override="id1-3-2-2-1-4-12-6-11">
                    <text:number>k.</text:number>
                    <text:p text:style-name="al">outreachende hulpverlening: actieve benadering van potentiële klanten die erop gericht is om de doelgroep toe te leiden naar een gestructureerd hulpaanbod;</text:p>
                  </text:list-item>
                  <text:list-item text:style-override="id1-3-2-2-1-4-12-6-12">
                    <text:number>l.</text:number>
                    <text:p text:style-name="al">overlast: gevoelens van onveiligheid bij burgers in de samenleving als gevolg van confrontatie met verloedering, met irritant, hinderlijk en onaangepast gedrag, met geweld en bedreiging, met criminaliteit evenals met ongewenste annexatie van openbare ruimten, mogelijkerwijs leidend tot economische schade, daling van het voorzieningenniveau en/of aantasting van de leefbaarheid;</text:p>
                  </text:list-item>
                  <text:list-item text:style-override="id1-3-2-2-1-4-12-6-13">
                    <text:number>m.</text:number>
                    <text:p text:style-name="al">preventie: het uitvoeren van activiteiten die erop gericht zijn bij risicogroepen verslaving te voorkomen;</text:p>
                  </text:list-item>
                  <text:list-item text:style-override="id1-3-2-2-1-4-12-6-14">
                    <text:number>n.</text:number>
                    <text:p text:style-name="al">risicogroep: groep individuen die extra ontvankelijk is voor verslaving;</text:p>
                  </text:list-item>
                  <text:list-item text:style-override="id1-3-2-2-1-4-12-6-15">
                    <text:number>o.</text:number>
                    <text:p text:style-name="al">verblijf: het beschikbaar stellen van huisvesting in de vorm van dagopvang, nachtopvang en/of 24-uurs opvang en crisisopvang;</text:p>
                  </text:list-item>
                  <text:list-item text:style-override="id1-3-2-2-1-4-12-6-16">
                    <text:number>p.</text:number>
                    <text:p text:style-name="al">verslaving: psychische en fysieke afhankelijkheid van alcohol, drugs, medicijnen en/of gokken;</text:p>
                  </text:list-item>
                  <text:list-item text:style-override="id1-3-2-2-1-4-12-6-17">
                    <text:number>q.</text:number>
                    <text:p text:style-name="al">zelfhulpgroep: een groep lotgenoten die gezamenlijk verbetering tracht aan te brengen in hun eigen problematiek met betrekking tot vrouwenopvang, maatschappelijke opvang, verslavingszorg en overlastbestrijding.</text:p>
                  </text:list-item>
                </text:list>
              </text:list-item>
              <text:list-item text:style-override="id1-3-2-2-1-4-13">
                <text:number/>
                <text:p text:style-name="tussenkopvet">Artikel 4:57 Subsidiabele activiteiten</text:p>
                <text:list text:style-name="id1-3-2-2-1-4-13-3">
                  <text:list-item text:style-override="id1-3-2-2-1-4-13-3-1">
                    <text:number>1.</text:number>
                    <text:p text:style-name="al">Het college kan subsidie verlenen voor activiteiten ter uitvoering van ondersaande functies:Het college kan subsidie verlenen voor activiteiten ter uitvoering van onderstaande functies:</text:p>
                    <text:list text:style-name="id1-3-2-2-1-4-13-3-1-3">
                      <text:list-item text:style-override="id1-3-2-2-1-4-13-3-1-3-1">
                        <text:number>a.</text:number>
                        <text:p text:style-name="al">verblijf;</text:p>
                      </text:list-item>
                      <text:list-item text:style-override="id1-3-2-2-1-4-13-3-1-3-2">
                        <text:number>b.</text:number>
                        <text:p text:style-name="al">zorgverlening;</text:p>
                      </text:list-item>
                      <text:list-item text:style-override="id1-3-2-2-1-4-13-3-1-3-3">
                        <text:number>c.</text:number>
                        <text:p text:style-name="al">psychosociale begeleiding;</text:p>
                      </text:list-item>
                      <text:list-item text:style-override="id1-3-2-2-1-4-13-3-1-3-4">
                        <text:number>d.</text:number>
                        <text:p text:style-name="al">outreachende hulpverlening;</text:p>
                      </text:list-item>
                      <text:list-item text:style-override="id1-3-2-2-1-4-13-3-1-3-5">
                        <text:number>e.</text:number>
                        <text:p text:style-name="al">opvang en zorg;</text:p>
                      </text:list-item>
                      <text:list-item text:style-override="id1-3-2-2-1-4-13-3-1-3-6">
                        <text:number>f.</text:number>
                        <text:p text:style-name="al">crisishulpverlening;</text:p>
                      </text:list-item>
                      <text:list-item text:style-override="id1-3-2-2-1-4-13-3-1-3-7">
                        <text:number>g.</text:number>
                        <text:p text:style-name="al">begeleiding;</text:p>
                      </text:list-item>
                      <text:list-item text:style-override="id1-3-2-2-1-4-13-3-1-3-8">
                        <text:number>h.</text:number>
                        <text:p text:style-name="al">behandeling;</text:p>
                      </text:list-item>
                      <text:list-item text:style-override="id1-3-2-2-1-4-13-3-1-3-9">
                        <text:number>i.</text:number>
                        <text:p text:style-name="al">nazorg;</text:p>
                      </text:list-item>
                      <text:list-item text:style-override="id1-3-2-2-1-4-13-3-1-3-10">
                        <text:number>j.</text:number>
                        <text:p text:style-name="al">maatschappelijk herstel;</text:p>
                      </text:list-item>
                      <text:list-item text:style-override="id1-3-2-2-1-4-13-3-1-3-11">
                        <text:number>k.</text:number>
                        <text:p text:style-name="al">consultatie;</text:p>
                      </text:list-item>
                      <text:list-item text:style-override="id1-3-2-2-1-4-13-3-1-3-12">
                        <text:number>l.</text:number>
                        <text:p text:style-name="al">coördinatie en afstemming;</text:p>
                      </text:list-item>
                      <text:list-item text:style-override="id1-3-2-2-1-4-13-3-1-3-13">
                        <text:number>m.</text:number>
                        <text:p text:style-name="al">deskundigheidsbevordering;</text:p>
                      </text:list-item>
                      <text:list-item text:style-override="id1-3-2-2-1-4-13-3-1-3-14">
                        <text:number>n.</text:number>
                        <text:p text:style-name="al">preventie;</text:p>
                      </text:list-item>
                      <text:list-item text:style-override="id1-3-2-2-1-4-13-3-1-3-15">
                        <text:number>o.</text:number>
                        <text:p text:style-name="al">voorlichting, informatie en advies;</text:p>
                      </text:list-item>
                      <text:list-item text:style-override="id1-3-2-2-1-4-13-3-1-3-16">
                        <text:number>p.</text:number>
                        <text:p text:style-name="al">beleidsadvisering;</text:p>
                      </text:list-item>
                      <text:list-item text:style-override="id1-3-2-2-1-4-13-3-1-3-17">
                        <text:number>q.</text:number>
                        <text:p text:style-name="al">zelfhulpgroep;</text:p>
                      </text:list-item>
                      <text:list-item text:style-override="id1-3-2-2-1-4-13-3-1-3-18">
                        <text:number>r.</text:number>
                        <text:p text:style-name="al">psychosociale behandeling.</text:p>
                      </text:list-item>
                    </text:list>
                  </text:list-item>
                  <text:list-item text:style-override="id1-3-2-2-1-4-13-3-2">
                    <text:number>2.</text:number>
                    <text:p text:style-name="al">Het college kan subsidie verlenen voor activiteiten of projecten op door de raad aangewezen aandachtsgebieden.</text:p>
                  </text:list-item>
                  <text:list-item text:style-override="id1-3-2-2-1-4-13-3-3">
                    <text:number>3.</text:number>
                    <text:p text:style-name="al">Het college kan subsidie verlenen voor activiteiten met als doel het voorkomen en/of verminderen van door burgers ervaren overlast.</text:p>
                  </text:list-item>
                  <text:list-item text:style-override="id1-3-2-2-1-4-13-3-4">
                    <text:number>4.</text:number>
                    <text:p text:style-name="al">Het college kan aan zelfhulpgroepen subsidie verlenen voor activiteiten met als doel om over hun problematiek voortvloeiend uit verslaving, dakloosheid of huiselijk geweld onderlinge contacten te hebben en ervaringen uit te wisselen.</text:p>
                  </text:list-item>
                </text:list>
              </text:list-item>
              <text:list-item text:style-override="id1-3-2-2-1-4-14">
                <text:number/>
                <text:p text:style-name="tussenkopvet">Artikel 4:58 Bijzondere bepalingen/verplichtingen</text:p>
                <text:list text:style-name="id1-3-2-2-1-4-14-3">
                  <text:list-item text:style-override="id1-3-2-2-1-4-14-3-1">
                    <text:number>1.</text:number>
                    <text:p text:style-name="al">In afwijking van artikel 4:2 dienen andere subsidieaanvragen, niet zijnde vervolgaanvragen, voor de in artikel 4:57 genoemde activiteiten uiterlijk 8 weken voor het begin van de activiteiten bij het college zijn ingediend.</text:p>
                  </text:list-item>
                  <text:list-item text:style-override="id1-3-2-2-1-4-14-3-2">
                    <text:number>2.</text:number>
                    <text:p text:style-name="al">Het activiteitenplan voor subsidieaanvragen op grond van artikel 4:57, eerste, tweede en derde lid moet zijn voorzien van:</text:p>
                    <text:list text:style-name="id1-3-2-2-1-4-14-3-2-3">
                      <text:list-item text:style-override="id1-3-2-2-1-4-14-3-2-3-1">
                        <text:number>a.</text:number>
                        <text:p text:style-name="al">een beschrijving van de doelgroep waarvoor de activiteiten worden uitgevoerd;</text:p>
                      </text:list-item>
                      <text:list-item text:style-override="id1-3-2-2-1-4-14-3-2-3-2">
                        <text:number>b.</text:number>
                        <text:p text:style-name="al">een groepering van de activiteitenbeschrijvingen per doelgroep;</text:p>
                      </text:list-item>
                      <text:list-item text:style-override="id1-3-2-2-1-4-14-3-2-3-3">
                        <text:number>c.</text:number>
                        <text:p text:style-name="al">een beschrijving van de wijze waarop inhoud wordt gegeven aan het in het volgende lid bedoelde preventieve beleid.</text:p>
                      </text:list-item>
                    </text:list>
                  </text:list-item>
                  <text:list-item text:style-override="id1-3-2-2-1-4-14-3-3">
                    <text:number>3.</text:number>
                    <text:p text:style-name="al">Het activiteitenplan voor subsidieaanvragen op grond van artikel 4:57, vierde lid moet zijn voorzien van:</text:p>
                    <text:list text:style-name="id1-3-2-2-1-4-14-3-3-3">
                      <text:list-item text:style-override="id1-3-2-2-1-4-14-3-3-3-1">
                        <text:number>a.</text:number>
                        <text:p text:style-name="al">een beschrijving van de doelgroep waarvoor de activiteiten worden uitgevoerd;</text:p>
                      </text:list-item>
                      <text:list-item text:style-override="id1-3-2-2-1-4-14-3-3-3-2">
                        <text:number>b.</text:number>
                        <text:p text:style-name="al">gegevens over de frequentie waarmee de activiteiten worden uitgevoerd;</text:p>
                      </text:list-item>
                      <text:list-item text:style-override="id1-3-2-2-1-4-14-3-3-3-3">
                        <text:number>c.</text:number>
                        <text:p text:style-name="al">gegevens over de wijze waarop de activiteiten worden uitgevoerd.</text:p>
                      </text:list-item>
                    </text:list>
                  </text:list-item>
                  <text:list-item text:style-override="id1-3-2-2-1-4-14-3-4">
                    <text:number>4.</text:number>
                    <text:p text:style-name="al">De ontvanger van subsidies op grond van artikel 4:57, eerste, tweede en derde lid voert een preventief beleid dat erop is gericht:</text:p>
                    <text:list text:style-name="id1-3-2-2-1-4-14-3-4-3">
                      <text:list-item text:style-override="id1-3-2-2-1-4-14-3-4-3-1">
                        <text:number>a.</text:number>
                        <text:p text:style-name="al">het aantal daklozen en de duur van de dakloosheid zoveel mogelijk te verminderen;</text:p>
                      </text:list-item>
                      <text:list-item text:style-override="id1-3-2-2-1-4-14-3-4-3-2">
                        <text:number>b.</text:number>
                        <text:p text:style-name="al">het aantal verslaafden en de duur van de verslaving zoveel mogelijk te verminderen;</text:p>
                      </text:list-item>
                      <text:list-item text:style-override="id1-3-2-2-1-4-14-3-4-3-3">
                        <text:number>c.</text:number>
                        <text:p text:style-name="al">de door de doelgroepen veroorzaakte overlast zoveel mogelijk te beperken. De subsidieontvanger onderhoudt hiertoe contacten met instellingen die zich op dezelfde doelgroepen richten, met omwonenden en hun belangenbehartigers, met omwonende organisaties en met de politie;</text:p>
                      </text:list-item>
                      <text:list-item text:style-override="id1-3-2-2-1-4-14-3-4-3-4">
                        <text:number>d.</text:number>
                        <text:p text:style-name="al">het aantal slachtoffers van huiselijk geweld zoveel mogelijk te verminderen en het herstel zo veel mogelijk te bevorderen.</text:p>
                      </text:list-item>
                    </text:list>
                  </text:list-item>
                </text:list>
              </text:list-item>
              <text:list-item text:style-override="id1-3-2-2-1-4-15">
                <text:number/>
                <text:p text:style-name="tussenkopvet">Artikel 4:59 Subsidieplafond en verdelingsregels</text:p>
                <text:list text:style-name="id1-3-2-2-1-4-15-3">
                  <text:list-item text:style-override="id1-3-2-2-1-4-15-3-1">
                    <text:number>1.</text:number>
                    <text:p text:style-name="al">Het college kan een deel van de subsidieplafonds behorend bij de subsidies op basis van artikel 4:57, eerste, tweede en derde lid reserveren voor specifiek door het college aan te wijzen activiteiten maatschappelijke opvang en vrouwenopvang.</text:p>
                  </text:list-item>
                  <text:list-item text:style-override="id1-3-2-2-1-4-15-3-2">
                    <text:number>2.</text:number>
                    <text:p text:style-name="al">Als het totaal van de aanvragen de respectievelijke subsidieplafonds overschrijdt dan is de verdeling van deze subsidieplafonds als volgt:</text:p>
                    <text:list text:style-name="id1-3-2-2-1-4-15-3-2-3">
                      <text:list-item text:style-override="id1-3-2-2-1-4-15-3-2-3-1">
                        <text:number>a.</text:number>
                        <text:p text:style-name="al">op tijd ingediende vervolgaanvragen hebben voorrang boven andere aanvragen;</text:p>
                      </text:list-item>
                      <text:list-item text:style-override="id1-3-2-2-1-4-15-3-2-3-2">
                        <text:number>b.</text:number>
                        <text:p text:style-name="al">als bovenstaande verdeelwijze leidt tot overschrijding van de respectievelijke subsidieplafonds dan worden deze naar evenredigheid over de op tijd ingediende subsidieaanvragen verdeeld;</text:p>
                      </text:list-item>
                      <text:list-item text:style-override="id1-3-2-2-1-4-15-3-2-3-3">
                        <text:number>c.</text:number>
                        <text:p text:style-name="al">resteren er na toepassing van bovenstaande verdeelwijze nog middelen dan worden deze over de op tijd ingediende aanvragen verdeeld op basis van de volgorde waarop ze bij het college zijn binnengekomen.</text:p>
                      </text:list-item>
                    </text:list>
                  </text:list-item>
                </text:list>
              </text:list-item>
              <text:list-item text:style-override="id1-3-2-2-1-4-16">
                <text:number>G.</text:number>
                <text:p text:style-name="al">In Deel 2 – Sectoren en beleidsvelden komt in de titel Hoofdstuk 4 Welzijn, gezondheid en zorg (OCSW) de afkorting ‘OCSW’ te vervallen</text:p>
              </text:list-item>
              <text:list-item text:style-override="id1-3-2-2-1-4-17">
                <text:number>H.</text:number>
                <text:p text:style-name="al">In Deel 2 – Sectoren en beleidsvelden komt in Hoofstuk 4 paragraaf 4.18 ‘Activiteiten WIJ-teams’ in zijn geheel te vervallen en wordt vervangen door:</text:p>
                <text:p text:style-name="tussenkopvet">Paragraaf 4.18 Activiteiten sociale wijkteams</text:p>
                <text:p text:style-name="tussenkopvet">Artikel 4:83 Begripsbepaling</text:p>
                <text:list text:style-name="id1-3-2-2-1-4-17-5">
                  <text:list-item text:style-override="id1-3-2-2-1-4-17-5-1">
                    <text:number>a.</text:number>
                    <text:p text:style-name="al">Adviseren en toeleiden: zorgvuldig gemotiveerd en gedocumenteerd advies ten behoeve van besluitvorming door het college als resultaat van het onderzoek naar de ondersteuningsvraag van inwoners alsmede het verwijzen naar de meest geschikte zorgaanbieder.</text:p>
                  </text:list-item>
                  <text:list-item text:style-override="id1-3-2-2-1-4-17-5-2">
                    <text:number>b.</text:number>
                    <text:p text:style-name="al">Casusregie op het ondersteuningsplan en familiegroepsplan: verantwoordelijkheid voor de inhoud van de ondersteuning, het onderhouden van het contact en het bewaken van het bereiken van de doelen.</text:p>
                  </text:list-item>
                  <text:list-item text:style-override="id1-3-2-2-1-4-17-5-3">
                    <text:number>c.</text:number>
                    <text:p text:style-name="al">Checken en present zijn: aanwezig en beschikbaar zijn in de fysieke nabijheid (c.q. in de wijk) om indien nodig snel te kunnen interveniëren. ‘Vinger aan de pols contact’ waar van belang maakt hier onderdeel van uit.</text:p>
                  </text:list-item>
                  <text:list-item text:style-override="id1-3-2-2-1-4-17-5-4">
                    <text:number>d.</text:number>
                    <text:p text:style-name="al">Faciliteren van inloop, ontmoeting en ingang: het digitaal, telefonisch en fysiek faciliteren van een laagdrempelige inloop om wijkbewoners in de gelegenheid te stellen om anderen te ontmoeten, hun vragen te kunnen stellen en om eventuele diensten (zoals vrijwilligerswerkzaamheden) aan te bieden ten behoeve van de samenleving.</text:p>
                  </text:list-item>
                  <text:list-item text:style-override="id1-3-2-2-1-4-17-5-5">
                    <text:number>e.</text:number>
                    <text:p text:style-name="al">Faciliteren en benutten sociale basis: zorgdragen dat ondersteuningskwesties die thuishoren in het normale leven daar ook zoveel mogelijk worden opgelost.</text:p>
                  </text:list-item>
                  <text:list-item text:style-override="id1-3-2-2-1-4-17-5-6">
                    <text:number>f.</text:number>
                    <text:p text:style-name="al">Outreachend signaleren: het vroegtijdig en actief ophalen van (potentiële) ondersteuningsvragen.</text:p>
                  </text:list-item>
                  <text:list-item text:style-override="id1-3-2-2-1-4-17-5-7">
                    <text:number>g.</text:number>
                    <text:p text:style-name="al">Normaliseren van specialistische ondersteuning: het maximaal gebruik maken van ondersteuningsmogelijkheden in de sociale basis, door individuele ondersteuningswerkzaamheden en preventie werkzaamheden aan elkaar te verbinden.</text:p>
                  </text:list-item>
                  <text:list-item text:style-override="id1-3-2-2-1-4-17-5-8">
                    <text:number>h.</text:number>
                    <text:p text:style-name="al">Opstellen van ondersteuningsplan en hulp bij het opstellen van familiegroepsplan: in gezamenlijkheid met de inwoner te behalen doelen en acties vastleggen.</text:p>
                  </text:list-item>
                  <text:list-item text:style-override="id1-3-2-2-1-4-17-5-9">
                    <text:number>i.</text:number>
                    <text:p text:style-name="al">Procesregie op het ondersteuningsplan en familiegroepsplan: faciliteren van samenwerking tussen inwoners, informele netwerken, professionals en/of organisaties en zorgen voor afstemming.</text:p>
                  </text:list-item>
                  <text:list-item text:style-override="id1-3-2-2-1-4-17-5-10">
                    <text:number>j.</text:number>
                    <text:p text:style-name="al">Triageren: ondersteuningsvragen beoordelen in de zin van aard en urgentie en hier vervolgens op acteren.</text:p>
                  </text:list-item>
                  <text:list-item text:style-override="id1-3-2-2-1-4-17-5-11">
                    <text:number>k.</text:number>
                    <text:p text:style-name="al">Verrichten van een integrale vraaganalyse: samen met de inwoner en zijn omgeving alle voor zijn/haar ondersteuningsbehoefte relevante leefdomeinen analyseren, met als doel om de ondersteuningsbehoefte helder te krijgen.</text:p>
                  </text:list-item>
                </text:list>
              </text:list-item>
              <text:list-item text:style-override="id1-3-2-2-1-4-18">
                <text:number/>
                <text:p text:style-name="tussenkopvet">Artikel 4:84 Subsidiabele activiteiten</text:p>
                <text:p text:style-name="al">Het college kan subsidie verlenen voor:</text:p>
                <text:list text:style-name="id1-3-2-2-1-4-18-4">
                  <text:list-item text:style-override="id1-3-2-2-1-4-18-4-1">
                    <text:number>1.</text:number>
                    <text:p text:style-name="al">
                    <text:span text:style-name="nadrukondlijn">Preventief werken</text:span>, met als kernactiviteiten:</text:p>
                    <text:list text:style-name="id1-3-2-2-1-4-18-4-1-3">
                      <text:list-item text:style-override="id1-3-2-2-1-4-18-4-1-3-1">
                        <text:number>-</text:number>
                        <text:p text:style-name="al">Faciliteren en benutten van de sociale basis;</text:p>
                      </text:list-item>
                      <text:list-item text:style-override="id1-3-2-2-1-4-18-4-1-3-2">
                        <text:number>-</text:number>
                        <text:p text:style-name="al">Normaliseren van specialistische ondersteuning;</text:p>
                      </text:list-item>
                      <text:list-item text:style-override="id1-3-2-2-1-4-18-4-1-3-3">
                        <text:number>-</text:number>
                        <text:p text:style-name="al">Faciliteren van inloop, ontmoeting en ingang;</text:p>
                      </text:list-item>
                      <text:list-item text:style-override="id1-3-2-2-1-4-18-4-1-3-4">
                        <text:number>-</text:number>
                        <text:p text:style-name="al">Outreachend signaleren</text:p>
                      </text:list-item>
                    </text:list>
                  </text:list-item>
                  <text:list-item text:style-override="id1-3-2-2-1-4-18-4-2">
                    <text:number>2.</text:number>
                    <text:p text:style-name="al">
                    <text:span text:style-name="nadrukondlijn">Toegang</text:span>, met als kernactiviteiten:</text:p>
                    <text:list text:style-name="id1-3-2-2-1-4-18-4-2-3">
                      <text:list-item text:style-override="id1-3-2-2-1-4-18-4-2-3-1">
                        <text:number>-</text:number>
                        <text:p text:style-name="al">Organiseren van de toegang tot algemene en bijzondere voorzieningen in het kader van de Jeugdwet en de Wmo 2015;</text:p>
                      </text:list-item>
                      <text:list-item text:style-override="id1-3-2-2-1-4-18-4-2-3-2">
                        <text:number>-</text:number>
                        <text:p text:style-name="al">Triageren;</text:p>
                      </text:list-item>
                      <text:list-item text:style-override="id1-3-2-2-1-4-18-4-2-3-3">
                        <text:number>-</text:number>
                        <text:p text:style-name="al">Verrichten van een integrale vraaganalyse;</text:p>
                      </text:list-item>
                      <text:list-item text:style-override="id1-3-2-2-1-4-18-4-2-3-4">
                        <text:number>-</text:number>
                        <text:p text:style-name="al">Opstellen van ondersteuningsplannen en hulp bij het opstellen van familiegroepsplannen;</text:p>
                      </text:list-item>
                      <text:list-item text:style-override="id1-3-2-2-1-4-18-4-2-3-5">
                        <text:number>-</text:number>
                        <text:p text:style-name="al">Adviseren en toeleiden;</text:p>
                      </text:list-item>
                      <text:list-item text:style-override="id1-3-2-2-1-4-18-4-2-3-6">
                        <text:number>-</text:number>
                        <text:p text:style-name="al">Procesregie op het ondersteuningsplan en familiegroepsplan;</text:p>
                      </text:list-item>
                      <text:list-item text:style-override="id1-3-2-2-1-4-18-4-2-3-7">
                        <text:number>-</text:number>
                        <text:p text:style-name="al">Checken en present zijn.</text:p>
                      </text:list-item>
                    </text:list>
                  </text:list-item>
                  <text:list-item text:style-override="id1-3-2-2-1-4-18-4-3">
                    <text:number>3.</text:number>
                    <text:p text:style-name="al">
                    <text:span text:style-name="nadrukondlijn">Individueel ondersteunen</text:span>, met als kernactiviteiten:</text:p>
                    <text:list text:style-name="id1-3-2-2-1-4-18-4-3-3">
                      <text:list-item text:style-override="id1-3-2-2-1-4-18-4-3-3-1">
                        <text:number>-</text:number>
                        <text:p text:style-name="al">Bieden van ondersteuning op één of meerdere leefgebieden;</text:p>
                      </text:list-item>
                      <text:list-item text:style-override="id1-3-2-2-1-4-18-4-3-3-2">
                        <text:number>-</text:number>
                        <text:p text:style-name="al">Casusregie op het ondersteuningsplan en familiegroepsplan;</text:p>
                      </text:list-item>
                      <text:list-item text:style-override="id1-3-2-2-1-4-18-4-3-3-3">
                        <text:number>-</text:number>
                        <text:p text:style-name="al">Checken en present zijn.</text:p>
                      </text:list-item>
                    </text:list>
                  </text:list-item>
                </text:list>
              </text:list-item>
              <text:list-item text:style-override="id1-3-2-2-1-4-19">
                <text:number/>
                <text:p text:style-name="tussenkopvet">Artikel 4:85 Bijzondere bepalingen/verplichtingen</text:p>
                <text:list text:style-name="id1-3-2-2-1-4-19-3">
                  <text:list-item text:style-override="id1-3-2-2-1-4-19-3-1">
                    <text:number>1.</text:number>
                    <text:p text:style-name="al">Subsidieaanvragen zijn voorzien van een activiteitenplan.</text:p>
                  </text:list-item>
                  <text:list-item text:style-override="id1-3-2-2-1-4-19-3-2">
                    <text:number>2.</text:number>
                    <text:p text:style-name="al">Het activiteitenplan dient in elk geval in te gaan op:</text:p>
                    <text:list text:style-name="id1-3-2-2-1-4-19-3-2-3">
                      <text:list-item text:style-override="id1-3-2-2-1-4-19-3-2-3-1">
                        <text:number>a.</text:number>
                        <text:p text:style-name="al">de in art. 4:84 opgenomen subsidiabele activiteiten</text:p>
                      </text:list-item>
                      <text:list-item text:style-override="id1-3-2-2-1-4-19-3-2-3-2">
                        <text:number>b.</text:number>
                        <text:p text:style-name="al">de geldende kwaliteitsregels zoals opgenomen in de geldende Jeugdwet, WMO 2015, de verordening jeugdhulp, de nadere regels jeugdhulp en de verordening Wmo 2015 en de nadere regels Wmo 2015.</text:p>
                      </text:list-item>
                    </text:list>
                  </text:list-item>
                </text:list>
              </text:list-item>
              <text:list-item text:style-override="id1-3-2-2-1-4-20">
                <text:number/>
                <text:p text:style-name="tussenkopvet">Artikel 4:86 Aanvullende weigeringsgronden</text:p>
                <text:list text:style-name="id1-3-2-2-1-4-20-3">
                  <text:list-item text:style-override="id1-3-2-2-1-4-20-3-1">
                    <text:number>1.</text:number>
                    <text:p text:style-name="al">Het college weigert een subsidieaanvraag die niet afkomstig is van de instelling die eerder subsidie heeft gekregen voor het geheel van de in artikel 4:84 genoemde activiteiten.</text:p>
                  </text:list-item>
                  <text:list-item text:style-override="id1-3-2-2-1-4-20-3-2">
                    <text:number>2.</text:number>
                    <text:p text:style-name="al">Het college weigert een subsidieaanvraag als de aanvrager niet het geheel van de in artikel 4:84 genoemde activiteiten biedt.</text:p>
                  </text:list-item>
                </text:list>
              </text:list-item>
              <text:list-item text:style-override="id1-3-2-2-1-4-21">
                <text:number/>
                <text:p text:style-name="tussenkopvet">Artikel 4:87 Subsidieplafond en Verdelingsregels</text:p>
                <text:list text:style-name="id1-3-2-2-1-4-21-3">
                  <text:list-item text:style-override="id1-3-2-2-1-4-21-3-1">
                    <text:number>1.</text:number>
                    <text:p text:style-name="al">Voor de in artikel 4.84 genoemde activiteiten wordt jaarlijks een subsidieplafond ingesteld;</text:p>
                  </text:list-item>
                  <text:list-item text:style-override="id1-3-2-2-1-4-21-3-2">
                    <text:number>2.</text:number>
                    <text:p text:style-name="al">Als het totaal van de aanvragen het subsidieplafond overschrijdt dan is de verdeling daarvan als volgt:</text:p>
                    <text:list text:style-name="id1-3-2-2-1-4-21-3-2-3">
                      <text:list-item text:style-override="id1-3-2-2-1-4-21-3-2-3-1">
                        <text:number>a.</text:number>
                        <text:p text:style-name="al">Op tijd ingediende vervolgaanvragen hebben voorrang boven andere aanvragen;</text:p>
                      </text:list-item>
                      <text:list-item text:style-override="id1-3-2-2-1-4-21-3-2-3-2">
                        <text:number>b.</text:number>
                        <text:p text:style-name="al">Als na bovenstaande verdeelwijze nog middelen resteren, dan worden die verdeeld over de overige, op tijd ingediende subsidieaanvragen die het beste voldoen aan de artikelen 4.84 en 4.85.</text:p>
                      </text:list-item>
                    </text:list>
                  </text:list-item>
                </text:list>
              </text:list-item>
            </text:list>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met ingang van 1 oktober 2019</text:p>
            <text:p text:style-name="al"/>
          </text:section>
        </text:section>
        <text:section text:name="regeling-sluiting_id1-3-2-3" text:style-name="regeling-sluiting">
          <text:section text:name="gegeven_id1-3-2-3-1" text:style-name="gegeven">
            <text:p text:style-name="dagtekening">
            <text:span text:style-name="datum">Aldus besloten in de collegevergadering van 24 september 2019</text:span>
          </text:p>
          </text:section>
          <text:section text:name="ondertekening_id1-3-2-3-2">
            <text:p><text:span text:style-name="functie">de burgemeester,</text:span></text:p>
            <text:p><text:span text:style-name="ondertekening_naam">
            <text:span text:style-name="voornaam">Peter den</text:span>
            <text:span text:style-name="achternaam">Oudsten</text:span>
          </text:span></text:p>
          </text:section>
          <text:section text:name="ondertekening_id1-3-2-3-3">
            <text:p><text:span text:style-name="functie">de secretaris, </text:span></text:p>
            <text:p><text:span text:style-name="ondertekening_naam">
            <text:span text:style-name="voornaam">Diana</text:span>
            <text:span text:style-name="achternaam">Starman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7916</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916</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916</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DC.source">Gemeentewet, art. 149]|[1.0:v:BWBR0005416&amp;artikel=149</meta:user-defined>
    <meta:user-defined meta:name="DC.source">artikel 4:81 van de Algemene wet bestuursrecht]|[1.0:c:BWBR0005537&amp;artikel=4%3A81&amp;g=2018-01-01</meta:user-defined>
    <meta:user-defined meta:name="DC.source">wet Wet maatschappelijke ondersteuning 2015]|[1.0:c:BWBR0035362&amp;g=2018-08-01</meta:user-defined>
    <meta:user-defined meta:name="OVERHEIDop.referentienummer">248862-2019</meta:user-defined>
    <meta:user-defined meta:name="DCTERMS.alternative">Nadere regels subsidies gemeente Groningen</meta:user-defined>
    <dc:language>nl</dc:languag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Groningen</meta:user-defined>
    <meta:user-defined meta:name="OVERHEID.Gemeente/DCTERMS.publisher">Groningen</meta:user-defined>
    <meta:user-defined meta:name="OVERHEID.Gemeente/DC.spatial">Halderberge</meta:user-defined>
    <meta:user-defined meta:name="DC.title">NADERE REGELS SUBSIDIES GEMEENTE GRONINGEN</meta:user-defined>
    <meta:user-defined meta:name="DCTERMS.W3CDTF/DCTERMS.available">2019-10-01</meta:user-defined>
    <meta:user-defined meta:name="DCTERMS.W3CDTF/OVERHEIDop.jaargang">2019</meta:user-defined>
    <meta:user-defined meta:name="OVERHEIDop.publicationIssue">237916</meta:user-defined>
    <meta:user-defined meta:name="OVERHEIDop.betreftRegeling">CVDR123111_38</meta:user-defined>
    <meta:user-defined meta:name="xs:date/OVERHEIDop.startdatum">2019-10-02</meta:user-defined>
    <meta:user-defined meta:name="OVERHEIDop.GmbID/DC.identifier">gmb-2019-237916</meta:user-defined>
    <meta:user-defined meta:name="OVERHEIDop.versieInformatie"/>
  </office:meta>
</office:document-meta>
</file>