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. Antoniusstraat 9b te Heel / Maasgouw / verzonden 24 september 2019 /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91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1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1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693 354484</meta:user-defined>
    <meta:user-defined meta:name="DC.title">Verleende omgevingsvergunning / St. Antoniusstraat 9b te Heel / Maasgouw / verzonden 24 september 2019 / het kappen van een kastanjeboom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914</meta:user-defined>
    <meta:user-defined meta:name="OVERHEIDop.GmbID/DC.identifier">gmb-2019-237914</meta:user-defined>
    <meta:user-defined meta:name="OVERHEIDop.versieInformatie"/>
  </office:meta>
</office:document-meta>
</file>