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1, Stationstraat 16, 6166C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scheefstaande boom nabij station Geleen-Oost</text:p>
            <text:p text:style-name="common-al">Locatie:     Stationstraat 16, 6166CB Geleen </text:p>
            <text:p text:style-name="common-al">Ontvangstdatum:   23/09/2019</text:p>
            <text:p text:style-name="common-al">Dossiernummer:    Om19.03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91 330937</meta:user-defined>
    <meta:user-defined meta:name="DC.title">Gemeente Sittard-Geleen - Omgevingsvergunning aangevraagd; dossiernummer Om19.0391, Stationstraat 16, 6166CB  Geleen</meta:user-defined>
    <meta:user-defined meta:name="OVERHEID.PostcodeHuisnummer/OVERHEIDop.postcodeHuisnummer">6166CB 16</meta:user-defined>
    <meta:user-defined meta:name="OVERHEIDop.straatnaam">Stationstraat</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7908</meta:user-defined>
    <meta:user-defined meta:name="OVERHEIDop.GmbID/DC.identifier">gmb-2019-237908</meta:user-defined>
    <meta:user-defined meta:name="OVERHEIDop.versieInformatie"/>
  </office:meta>
</office:document-meta>
</file>