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nabij Oetewaal 36, 2151 SM, vellen van drie bomen, verzenddatum 27-09-2019, zaaknummer 3223143, olonummer 46367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7904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904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904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656 474939</meta:user-defined>
    <meta:user-defined meta:name="DC.title">Verleende omgevingsvergunning, Nieuw-Vennep, nabij Oetewaal 36, 2151 SM, vellen van drie bomen, verzenddatum 27-09-2019, zaaknummer 3223143, olonummer 4636783.</meta:user-defined>
    <meta:user-defined meta:name="OVERHEID.PostcodeHuisnummer/OVERHEIDop.postcodeHuisnummer">2151SM 36</meta:user-defined>
    <meta:user-defined meta:name="OVERHEIDop.straatnaam">Oetewaal</meta:user-defined>
    <meta:user-defined meta:name="OVERHEIDop.woonplaats">Nieuw-Vennep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904</meta:user-defined>
    <meta:user-defined meta:name="OVERHEIDop.GmbID/DC.identifier">gmb-2019-237904</meta:user-defined>
    <meta:user-defined meta:name="OVERHEIDop.versieInformatie"/>
  </office:meta>
</office:document-meta>
</file>