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ruisweg 27 – 33, 6051 HL te Maasbracht / Maasgouw / verzonden 19 september 2019 / het plaatsen van luifels boven de entree van de groep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0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0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0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omgevingsvergunning / Kruisweg 27 – 33, 6051 HL te Maasbracht / Maasgouw / verzonden 19 september 2019 / het plaatsen van luifels boven de entree van de groepswoning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02</meta:user-defined>
    <meta:user-defined meta:name="OVERHEIDop.GmbID/DC.identifier">gmb-2019-237902</meta:user-defined>
    <meta:user-defined meta:name="OVERHEIDop.versieInformatie"/>
  </office:meta>
</office:document-meta>
</file>