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2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0036</text:span>
          </text:p>
            <text:p text:style-name="common-al">Gemeente Amstelveen heeft op 1 januari 2019 een aanvraag omgevingsvergunning ontvangen voor het realiseren van een trapsparing in de woning. De locatie is Keizer Karelweg 27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9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eizer Karelweg 27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79</meta:user-defined>
    <meta:user-defined meta:name="OVERHEIDop.GmbID/DC.identifier">gmb-2019-2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D 27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9.87 479892.95</meta:user-defined>
    <meta:user-defined meta:name="OVERHEIDop.versieInformatie"/>
  </office:meta>
</office:document-meta>
</file>