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huizen, Buitenhof 1, 2141 AE, wijzigen van het gebruik van de bedrijfswoning, verzenddatum 27-09-2019, zaaknummer 2998318, olonummer 4261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9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9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9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43 485338</meta:user-defined>
    <meta:user-defined meta:name="DC.title">Verleende omgevingsvergunning, Vijhuizen, Buitenhof 1, 2141 AE, wijzigen van het gebruik van de bedrijfswoning, verzenddatum 27-09-2019, zaaknummer 2998318, olonummer 4261452.</meta:user-defined>
    <meta:user-defined meta:name="OVERHEID.PostcodeHuisnummer/OVERHEIDop.postcodeHuisnummer">2141AE 1</meta:user-defined>
    <meta:user-defined meta:name="OVERHEIDop.straatnaam">Buitenhof</meta:user-defined>
    <meta:user-defined meta:name="OVERHEIDop.woonplaats">Vijfhuiz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99</meta:user-defined>
    <meta:user-defined meta:name="OVERHEIDop.GmbID/DC.identifier">gmb-2019-237899</meta:user-defined>
    <meta:user-defined meta:name="OVERHEIDop.versieInformatie"/>
  </office:meta>
</office:document-meta>
</file>