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3 AA 941 (de Nieuwe Liede Noord), ontwikkelen van een logistiek complex, 27-06-2019, zaaknummer 3251653, olonummer 4679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9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59 488208</meta:user-defined>
    <meta:user-defined meta:name="DC.title">Aangevraagde omgevingsvergunning, Haarlemmerliede, kavel HLM03 AA 941 (de Nieuwe Liede Noord), ontwikkelen van een logistiek complex, 27-06-2019, zaaknummer 3251653, olonummer 4679807.</meta:user-defined>
    <meta:user-defined meta:name="OVERHEID.PostcodeHuisnummer/OVERHEIDop.postcodeHuisnummer">2141DM 101</meta:user-defined>
    <meta:user-defined meta:name="OVERHEIDop.straatnaam">Hybrideweg</meta:user-defined>
    <meta:user-defined meta:name="OVERHEIDop.woonplaats">Vijfhuiz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93</meta:user-defined>
    <meta:user-defined meta:name="OVERHEIDop.GmbID/DC.identifier">gmb-2019-237893</meta:user-defined>
    <meta:user-defined meta:name="OVERHEIDop.versieInformatie"/>
  </office:meta>
</office:document-meta>
</file>