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Pinksterbloem en Het Firmanent, Apeldoor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1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9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79</meta:user-defined>
    <dc:language>nl</dc:language>
    <meta:user-defined meta:name="OVERHEID.EPSG28992/DC.spatial">195904 470946</meta:user-defined>
    <meta:user-defined meta:name="DC.title">Verleende omgevingsvergunning  Malrove, Pinksterbloem en Het Firmanent, Apeldoorn, het kappen van 5 bomen</meta:user-defined>
    <meta:user-defined meta:name="OVERHEID.PostcodeHuisnummer/OVERHEIDop.postcodeHuisnummer">7322</meta:user-defined>
    <meta:user-defined meta:name="OVERHEIDop.straatnaam">Malrove</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890</meta:user-defined>
    <meta:user-defined meta:name="OVERHEIDop.GmbID/DC.identifier">gmb-2019-237890</meta:user-defined>
    <meta:user-defined meta:name="OVERHEIDop.versieInformatie"/>
  </office:meta>
</office:document-meta>
</file>