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aaistraat 6, 1171 HX, plaatsen van een dakkapel in het voor- en achterdakvlak van de woning, 26-09-2019, zaaknummer 3251178, olonummer 4678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8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8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8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76 483370</meta:user-defined>
    <meta:user-defined meta:name="DC.title">Aangevraagde omgevingsvergunning, Badhoevedorp, Gaaistraat 6, 1171 HX, plaatsen van een dakkapel in het voor- en achterdakvlak van de woning, 26-09-2019, zaaknummer 3251178, olonummer 4678899.</meta:user-defined>
    <meta:user-defined meta:name="OVERHEID.PostcodeHuisnummer/OVERHEIDop.postcodeHuisnummer">1171HX 6</meta:user-defined>
    <meta:user-defined meta:name="OVERHEIDop.straatnaam">Gaaistraat</meta:user-defined>
    <meta:user-defined meta:name="OVERHEIDop.woonplaats">Badhoevedorp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85</meta:user-defined>
    <meta:user-defined meta:name="OVERHEIDop.GmbID/DC.identifier">gmb-2019-237885</meta:user-defined>
    <meta:user-defined meta:name="OVERHEIDop.versieInformatie"/>
  </office:meta>
</office:document-meta>
</file>