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office:automatic-styles>
  <office:body>
    <office:text>
      <text:p text:style-name="new_page_staatscourant"/>
      <text:p text:style-name="single-kop-titel">Beleidsregel hoogte bijzondere bijstand 18- tot en met 20 jarigen niet in een inrichting verblijvend Gemert-Bakel 2019 (richtlijn B079)</text:p>
      <text:section text:name="regeling_id1-3-2" text:style-name="regeling">
        <text:section text:name="aanhef_id1-3-2-1" text:style-name="aanhef">
          <text:section text:name="preambule_id1-3-2-1-1" text:style-name="preambule">
            <text:p text:style-name="al">Het college van Burgemeester en Wethouders van de gemeente Gemert-Bakel,</text:p>
            <text:p text:style-name="al"/>
            <text:p text:style-name="al">Gelet op het bepaalde in artikel 12 en 35 van de Participatiewet;</text:p>
          </text:section>
          <text:section text:name="afkondiging_id1-3-2-1-2" text:style-name="afkondiging">
            <text:p text:style-name="afkondiging_top"/>
            <text:p text:style-name="al">BESLUIT </text:p>
            <text:p text:style-name="al"/>
            <text:list text:style-name="id1-3-2-1-2-3">
              <text:list-item text:style-override="id1-3-2-1-2-3-1">
                <text:number>1.</text:number>
                <text:p text:style-name="al">De beleidsregel hoogte bijzondere bijstand 18- tot en met 20 jarigen niet in een inrichting verblijvend (richtlijn B079) Gemert-Bakel 2019 vast te stellen.</text:p>
              </text:list-item>
              <text:list-item text:style-override="id1-3-2-1-2-3-2">
                <text:number>2.</text:number>
                <text:p text:style-name="al">De beleidsregel hoogte bijzondere bijstand 18- tot en met 20 jarigen niet in een inrichting verblijvend ( B079) Gemert-Bakel 2016 in te trekken.</text:p>
              </text:list-item>
            </text:list>
            <text:p text:style-name="al">De beleidsregel bijzondere bijstand 18- t/m 20 jarigen niet in een inrichting verblijvend (B079 handboek Schulinck) is als volgt:</text:p>
          </text:section>
        </text:section>
        <text:section text:name="regeling-tekst_id1-3-2-2" text:style-name="regeling-tekst">
          <text:section text:name="artikel_id1-3-2-2-1" text:style-name="artikel">
            <text:p text:style-name="artikel_kop_titel"><text:span text:style-name="artikel_kop_label"/> </text:p>
            <text:p text:style-name="tussenkopondlijn">Omschrijving van de kosten</text:p>
            <text:p text:style-name="al">Indien en voor zover een persoon van 18, 19 of 20 jaar die niet in een inrichting verblijft hogere bestaanskosten heeft dan waarin zijn bijstandsnorm voorziet, en indien de middelen van zijn ouders ontoereikend zijn of hij redelijkerwijs zijn onderhoudsrecht jegens zijn ouders niet te gelde kan maken, kan het college op grond van <text:a xlink:href="http://www.gripopparticipatiewet.nl/regeling/onderdeel/toon/11972" xlink:type="simple">artikel 12 Participatiewet</text:a> aanvullend bijzondere bijstand verlenen.</text:p>
            <text:p text:style-name="tussenkopondlijn">Doelgroep: jong meerderjarigen</text:p>
            <text:p text:style-name="al">De 18- tot en met 20-jarige die geen of onvoldoende beroep kan doen op zijn ouders voor de noodzakelijke kosten van het bestaan, komt in aanmerking voor (aanvullende) bijzondere bijstand voor de kosten van levensonderhoud. Een 18- tot en met 20-jarige kan in ieder geval geen of onvoldoende beroep op de zorgplicht van de ouders doen als:</text:p>
            <text:p text:style-name="al"/>
            <text:list text:style-name="id1-3-2-2-1-7">
              <text:list-item text:style-override="id1-3-2-2-1-7-1">
                <text:number>a.</text:number>
                <text:p text:style-name="al">de onderhoudsplichtige ouder of ouders zijn overleden;</text:p>
              </text:list-item>
              <text:list-item text:style-override="id1-3-2-2-1-7-2">
                <text:number>b.</text:number>
                <text:p text:style-name="al">de jongere in het kader van de Jeugdwet buiten het gezinsverband van de ouder of ouders is geplaatst;</text:p>
              </text:list-item>
              <text:list-item text:style-override="id1-3-2-2-1-7-3">
                <text:number>c.</text:number>
                <text:p text:style-name="al">de ouders onvindbaar of niet bereikbaar zijn;</text:p>
              </text:list-item>
              <text:list-item text:style-override="id1-3-2-2-1-7-4">
                <text:number>d.</text:number>
                <text:p text:style-name="al">er sprake is van een ernstig verstoorde relatie met de ouder(s).</text:p>
              </text:list-item>
            </text:list>
            <text:p text:style-name="al">Een aanvraag voor bijzondere bijstand voor levensonderhoud voor jong meerderjarigen wordt, analoog aan <text:a xlink:href="http://www.gripopparticipatiewet.nl/regeling/onderdeel/toon/12180" xlink:type="simple">artikel 41 lid 4 Participatiewet</text:a>, niet eerder ingediend dan vier weken na datum melding en wordt niet eerder dan vier weken na die melding door het college in behandeling genomen.</text:p>
            <text:p text:style-name="tussenkopondlijn">Hoogte bijzondere bijstand</text:p>
            <text:p text:style-name="al">De algemene bijstand voor jongeren van 18 tot en met 20 jaar wordt – mits voldaan aan de voorwaarden – zodanig aangevuld met bijzondere bijstand voor levensonderhoud, dat de hoogte van de totale bijstandsuitkering (norm algemene bijstand + bijzondere bijstand op grond van artikel 12 Participatiewet) nooit méér kan bedragen dan de bijstandsuitkering die in een vergelijkbare situatie zou gelden voor personen van 21 jaar of ouder.</text:p>
            <text:p text:style-name="tussenkopondlijn">Verlaging</text:p>
            <text:p text:style-name="al">Het college ziet aanleiding om de bijzondere bijstand lager vast te stellen indien er sprake is van:</text:p>
            <text:list text:style-name="id1-3-2-2-1-13">
              <text:list-item text:style-override="id1-3-2-2-1-13-1">
                <text:number>•</text:number>
                <text:p text:style-name="al">kostendeling;</text:p>
              </text:list-item>
              <text:list-item text:style-override="id1-3-2-2-1-13-2">
                <text:number>•</text:number>
                <text:p text:style-name="al">ontbrekende woonlasten;</text:p>
              </text:list-item>
              <text:list-item text:style-override="id1-3-2-2-1-13-3">
                <text:number>•</text:number>
                <text:p text:style-name="al">recente beëindiging van een opleiding.</text:p>
              </text:list-item>
            </text:list>
            <text:p text:style-name="al">Het bedrag van de verlaging wordt op de bijzondere bijstand in mindering gebracht.</text:p>
            <text:p text:style-name="tussenkopondlijn">Vorm bijstand</text:p>
            <text:p text:style-name="al">De bijzondere bijstand wordt “om niet” verleend.</text:p>
            <text:p text:style-name="tussenkopondlijn">Inwerkingtreding</text:p>
            <text:p text:style-name="al">Deze beleidsregel treedt in werking op de eerste dag na bekendmaking.</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17 september 2019</text:span>
          </text:p>
          </text:section>
          <text:section text:name="ondertekening_id1-3-2-3-2">
            <text:p><text:span text:style-name="functie">Het college van 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37884</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884</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884</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Gemert-Bakel</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Gemert-Bakel</meta:user-defined>
    <meta:user-defined meta:name="OVERHEID.Gemeente/OVERHEID.authority">Gemert-Bakel</meta:user-defined>
    <meta:user-defined meta:name="OVERHEID.TaxonomieBeleidsagenda/OVERHEID.category">Sociale zekerheid | Organisatie en beleid</meta:user-defined>
    <meta:user-defined meta:name="DC.source">artikel 12 van de Wet werk en bijstand]|[1.0:c:BWBR0015703&amp;artikel=12&amp;g=2019-07-01</meta:user-defined>
    <meta:user-defined meta:name="OVERHEIDop.referentienummer">e-suite zaak 24231-2017</meta:user-defined>
    <meta:user-defined meta:name="DCTERMS.alternative">Beleidsregel hoogte bijzondere bijstand 18 – tot en met 20 jarigen niet in een inrichting verblijvend Gemert-Bakel 2019 (richtlijn B079)</meta:user-defined>
    <dc:language>nl</dc:language>
    <meta:user-defined meta:name="OVERHEID.Gemeente/DC.spatial">Gemert-Bakel</meta:user-defined>
    <meta:user-defined meta:name="DC.source">artikel 35 van de Participatiewet]|[1.0:c:BWBR0015703&amp;artikel=35&amp;g=2019-07-01</meta:user-defined>
    <meta:user-defined meta:name="DC.title">Beleidsregel hoogte bijzondere bijstand 18- tot en met 20 jarigen niet in een inrichting verblijvend Gemert-Bakel 2019 (richtlijn B079)</meta:user-defined>
    <meta:user-defined meta:name="DCTERMS.W3CDTF/DCTERMS.available">2019-10-01</meta:user-defined>
    <meta:user-defined meta:name="DCTERMS.W3CDTF/OVERHEIDop.jaargang">2019</meta:user-defined>
    <meta:user-defined meta:name="OVERHEIDop.publicationIssue">237884</meta:user-defined>
    <meta:user-defined meta:name="OVERHEIDop.betreftRegeling">CVDR627866_1</meta:user-defined>
    <meta:user-defined meta:name="xs:date/OVERHEIDop.startdatum">2019-10-02</meta:user-defined>
    <meta:user-defined meta:name="OVERHEIDop.GmbID/DC.identifier">gmb-2019-237884</meta:user-defined>
    <meta:user-defined meta:name="OVERHEIDop.versieInformatie"/>
  </office:meta>
</office:document-meta>
</file>