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realiseren van een nieuwe, tijdelijke BC-link (i.v.m. bouw van de nieuwe Terminal), 26-09-2019, zaaknummer 3250736, olonummer 4655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7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16 479826</meta:user-defined>
    <meta:user-defined meta:name="DC.title">Aangevraagde omgevingsvergunning, Schiphol, kavel HLM03 AI 826, realiseren van een nieuwe, tijdelijke BC-link (i.v.m. bouw van de nieuwe Terminal), 26-09-2019, zaaknummer 3250736, olonummer 4655887.</meta:user-defined>
    <meta:user-defined meta:name="OVERHEID.PostcodeHuisnummer/OVERHEIDop.postcodeHuisnummer">1118CE 319</meta:user-defined>
    <meta:user-defined meta:name="OVERHEIDop.straatnaam">Havenmeesterweg</meta:user-defined>
    <meta:user-defined meta:name="OVERHEIDop.woonplaats">Schipho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75</meta:user-defined>
    <meta:user-defined meta:name="OVERHEIDop.GmbID/DC.identifier">gmb-2019-237875</meta:user-defined>
    <meta:user-defined meta:name="OVERHEIDop.versieInformatie"/>
  </office:meta>
</office:document-meta>
</file>