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Leeghandseweg 10a, 5476 VD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Alpacashow op 12 oktober 2019 van 09.30 uur tot 17.00 uur.              </text:p>
            <text:p text:style-name="common-al">Het besluit is verzonden op 30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87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689 408126</meta:user-defined>
    <meta:user-defined meta:name="DC.title">Algemene Plaatselijke Verordening (APV) Evenementenvergunning, Leeghandseweg 10a, 5476 VD Vorstenbosch.</meta:user-defined>
    <meta:user-defined meta:name="OVERHEID.PostcodeHuisnummer/OVERHEIDop.postcodeHuisnummer">5476</meta:user-defined>
    <meta:user-defined meta:name="OVERHEIDop.straatnaam">Leeghandseweg</meta:user-defined>
    <meta:user-defined meta:name="OVERHEIDop.woonplaats">Vorstenbosch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73</meta:user-defined>
    <meta:user-defined meta:name="OVERHEIDop.GmbID/DC.identifier">gmb-2019-237873</meta:user-defined>
    <meta:user-defined meta:name="OVERHEIDop.versieInformatie"/>
  </office:meta>
</office:document-meta>
</file>