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, 9, het kappen van één ei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7 sept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ronneger</text:span>
          </text:p>
            <text:p text:style-name="common-al">Dorpsstraat 9, 9527TB, </text:p>
            <text:p text:style-name="common-al">het kappen van één eikenboom, (5799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787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7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7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940 551913</meta:user-defined>
    <meta:user-defined meta:name="DC.title">Gemeente Borger-Odoorn, Bronneger, Dorpsstraat, 9, het kappen van één eikenboom (verleend)</meta:user-defined>
    <meta:user-defined meta:name="OVERHEID.PostcodeHuisnummer/OVERHEIDop.postcodeHuisnummer">9527TB 9</meta:user-defined>
    <meta:user-defined meta:name="OVERHEIDop.straatnaam">Dorpsstraat</meta:user-defined>
    <meta:user-defined meta:name="OVERHEIDop.woonplaats">Bronneger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70</meta:user-defined>
    <meta:user-defined meta:name="OVERHEIDop.GmbID/DC.identifier">gmb-2019-237870</meta:user-defined>
    <meta:user-defined meta:name="OVERHEIDop.versieInformatie"/>
  </office:meta>
</office:document-meta>
</file>