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Europlein 7, 6051 HM te Maasbracht / het vervangen van de gevelbeplatingAanvraag omgevingsvergunning vergunningsvrij / Europlein 7, 6051 HM te Maasbracht / het vervangen van de gevelbepla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86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Aanvraag omgevingsvergunning vergunningsvrij / Europlein 7, 6051 HM te Maasbracht / het vervangen van de gevelbeplatingAanvraag omgevingsvergunning vergunningsvrij / Europlein 7, 6051 HM te Maasbracht / het vervangen van de gevelbeplat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869</meta:user-defined>
    <meta:user-defined meta:name="OVERHEIDop.GmbID/DC.identifier">gmb-2019-237869</meta:user-defined>
    <meta:user-defined meta:name="OVERHEIDop.versieInformatie"/>
  </office:meta>
</office:document-meta>
</file>