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6, Trompstraat 2, 6163X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overkapping</text:p>
            <text:p text:style-name="common-al">Locatie:     Trompstraat 2, 6163XH Geleen </text:p>
            <text:p text:style-name="common-al">Ontvangstdatum:   18/09/2019</text:p>
            <text:p text:style-name="common-al">Dossiernummer:    Om19.03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04 332314</meta:user-defined>
    <meta:user-defined meta:name="DC.title">Gemeente Sittard-Geleen - Omgevingsvergunning aangevraagd; dossiernummer Om19.0386, Trompstraat 2, 6163XH  Geleen</meta:user-defined>
    <meta:user-defined meta:name="OVERHEID.PostcodeHuisnummer/OVERHEIDop.postcodeHuisnummer">6163XH 2</meta:user-defined>
    <meta:user-defined meta:name="OVERHEIDop.straatnaam">Trompstraat</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7865</meta:user-defined>
    <meta:user-defined meta:name="OVERHEIDop.GmbID/DC.identifier">gmb-2019-237865</meta:user-defined>
    <meta:user-defined meta:name="OVERHEIDop.versieInformatie"/>
  </office:meta>
</office:document-meta>
</file>