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het college van burgemeester en wethouders van de gemeente Alkmaar houdende regels omtrent Aanwijzingsbesluiten ondergrondse inzamelvoorzien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Alkmaar maakt bekend dat zij heeft vastgesteld de definitieve aanwijzingsbesluiten met de aanwijzing van de locaties voor ondergrondse inzamelvoorzieningen in Oud-Rochdale, Emmakwartier, Nassaukwartier en Hout, Staatsliedenkwartier en Landstraten, Dillenburg en Stadhouderskwartier. De aanwijzingsbesluiten zijn aan de linkerkant van deze pagina als PDF bestand te downloaden. </text:p>
            <text:p text:style-name="al"/>
            <text:p text:style-name="al">Het gaat hierbij om aanwijzingsbesluiten waarvoor <text:span text:style-name="nadrukondlijn">geen</text:span> zienswijzen zijn ingebracht binnen de gestelde reactietermijn van zes weken.</text:p>
            <text:p text:style-name="al"/>
            <text:p text:style-name="al">Het betreft de aanwijzingsbesluiten met het kenmerk OC201903- gevolgd door: CT051R (Zilverstraat), ZU023R (Van Hogendorpstraat /Cort van der Lindenkade), (ZU024R Van Hallstraat), ZU025R (Van Hogendorpstraat), ZU031R_ZU032R (Willem de Zwijgerlaan), ZU034R_ZU035R (Willem de Zwijgerlaan / Zuiderkruisstraat), ZU036R (Willem de Zwijgerlaan / Karl Marxstraat), ZU039R (Abraham Kuyperstraat / De Savornin Lohmanstraat), ZU040R (Groen van Prinsterenstraat), ZU044R (Abraham Kuyperstraat), ZU046R_ZU047R (P.G. van Tienhovenstraat), ZU054R (Emmastraat / Kennemerstraatweg), ZU091R (Kennemerstraatweg), ZU095R (Costerstraat), ZU096R (Van Everdingenstraat), ZU098R (Doctor Schaepmankade / P.G. van Tienhovenstraat), ZU101R (Korte Lyceumstraat / Blekerskade), ZU102R (Blekerskade / M.P.J. Troelstrakade), ZU104R (K. van ’t Veerstraat), ZU105R (M.P.J. Troelstrakade) en ZU106R (N.G. Piersonstraat/M.P.J. Troelstrakade)</text:p>
            <text:p text:style-name="al"/>
            <text:p text:style-name="al">Bij de bepaling van de locaties is getoetst aan de (beleids)criteria zoals is vastgesteld in het ‘Beleid inzameling huishoudelijke afvalstoffen nabij elk perceel’. Het beleid is in te zien via link <text:a xlink:href="https://www.officielebekendmakingen.nl/gmb-2016-165724.html" xlink:type="simple"><text:span text:style-name="nadrukondlijn">https://www.officielebekendmakingen.nl/gmb-2016-165724.html</text:span></text:a></text:p>
            <text:p text:style-name="al">Het bijhorende Uitvoeringsbesluit is in te zien via link <text:a xlink:href="https://www.officielebekendmakingen.nl/gmb-2016-165298.html" xlink:type="simple"><text:span text:style-name="nadrukondlijn">https://www.officielebekendmakingen.nl/gmb-2016-165298.html</text:span></text:a></text:p>
            <text:p text:style-name="al">en de bijhorende Afvalstoffenverordening is in te zien via link <text:a xlink:href="https://zoek.officielebekendmakingen.nl/gmb-2016-159814.html" xlink:type="simple"><text:span text:style-name="nadrukondlijn">https://zoek.officielebekendmakingen.nl/gmb-2016-159814.html</text:span></text:a></text:p>
            <text:p text:style-name="al"/>
            <text:p text:style-name="al">Tegen de bovengenoemde aanwijzingsbesluiten kan beroep worden ingesteld door belanghebbenden, die zienswijzen over het ontwerp-aanwijzingsbesluit naar voren hebben gebracht en belanghebbenden aan wie redelijkerwijs niet kan worden verweten geen zienswijzen over het ontwerp-aanwijzingsbesluit naar voren te hebben gebracht.</text:p>
            <text:p text:style-name="al"/>
            <text:p text:style-name="al">Binnen zes weken kan beroep worden ingesteld bij de Raad van State, Postbus 20019, 2500 AE Den Haag. De termijn van zes weken gaat de dag na de datum van terinzagelegging in. Voor het instellen van beroep is griffierecht verschuldigd.</text:p>
            <text:p text:style-name="al"/>
            <text:p text:style-name="al">Inzage</text:p>
            <text:p text:style-name="al">De aanwijzingsbesluiten en het beleid zijn in te zien of te printen bij het Stadskantoor en de Servicepunten met ingang van 31 januari 2019. Zie <text:a xlink:href="http://www.alkmaar.nl/22029" xlink:type="simple"><text:span text:style-name="nadrukondlijn">www.alkmaar.nl/22029</text:span></text:a> voor de adressen en de openingstijde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3786</text:span><text:line-break/><text:date style:data-style-name="dag" text:fixed="true" text:date-value="2019-01-31"/><text:line-break/><text:date style:data-style-name="jaar" text:fixed="true" text:date-value="2019-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86</text:span><text:date style:data-style-name="nicedate" text:fixed="true" text:date-value="2019-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86</text:span><text:date style:data-style-name="nicedate" text:fixed="true" text:date-value="2019-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Alkmaar houdende regels omtrent Aanwijzingsbesluiten ondergrondse inzamelvoorzie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1</meta:user-defined>
    <meta:user-defined meta:name="OVERHEIDop.publicationIssue">23786</meta:user-defined>
    <meta:user-defined meta:name="OVERHEIDop.GmbID/DC.identifier">gmb-2019-23786</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Gemeente/DC.spatial">Alkmaar</meta:user-defined>
    <meta:user-defined meta:name="DC.source">Onbekend;</meta:user-defined>
    <meta:user-defined meta:name="DCTERMS.alternative">Aanwijzingsbesluiten ondergrondse inzamelvoorziening</meta:user-defined>
    <meta:user-defined meta:name="OVERHEID.Organisatietype/OVERHEID.organisationType">gemeente</meta:user-defined>
    <meta:user-defined meta:name="OVERHEID.Informatietype/DC.type">officiële publicatie</meta:user-defined>
    <meta:user-defined meta:name="OVERHEID.Gemeente/DC.creator">Alkmaar</meta:user-defined>
    <dc:language>nl</dc:language>
    <meta:user-defined meta:name="xs:date/OVERHEIDop.startdatum">2019-02-01</meta:user-defined>
    <meta:user-defined meta:name="OVERHEIDgvop.Informatietype/DC.type">Overige besluiten van algemene strekking</meta:user-defined>
    <meta:user-defined meta:name="OVERHEID.Gemeente/DCTERMS.publisher">Alkmaar</meta:user-defined>
    <meta:user-defined meta:name="OVERHEID.Gemeente/OVERHEID.authority">Alkmaar</meta:user-defined>
    <meta:user-defined meta:name="OVERHEIDop.betreftRegeling">CVDR620854_1</meta:user-defined>
    <meta:user-defined meta:name="OVERHEIDop.externeBijlage">DEF met tekening_CT051R|exb-2019-4938</meta:user-defined>
    <meta:user-defined meta:name="OVERHEIDop.externeBijlage">DEF met tekening_ZU023R(2)|exb-2019-4939</meta:user-defined>
    <meta:user-defined meta:name="OVERHEIDop.externeBijlage">DEF met tekening_ZU024R(1)|exb-2019-4940</meta:user-defined>
    <meta:user-defined meta:name="OVERHEIDop.externeBijlage">DEF met tekening_ZU025R(1)|exb-2019-4941</meta:user-defined>
    <meta:user-defined meta:name="OVERHEIDop.externeBijlage">DEF met tekening_ZU031R_ZU032R|exb-2019-4942</meta:user-defined>
    <meta:user-defined meta:name="OVERHEIDop.externeBijlage">DEF met tekening_ZU034R_ZU035R|exb-2019-4943</meta:user-defined>
    <meta:user-defined meta:name="OVERHEIDop.externeBijlage">DEF met tekening_ZU036R|exb-2019-4944</meta:user-defined>
    <meta:user-defined meta:name="OVERHEIDop.externeBijlage">DEF met tekening_ZU039R|exb-2019-4945</meta:user-defined>
    <meta:user-defined meta:name="OVERHEIDop.externeBijlage">DEF met tekening_ZU040R|exb-2019-4946</meta:user-defined>
    <meta:user-defined meta:name="OVERHEIDop.externeBijlage">DEF met tekening_ZU044R|exb-2019-4947</meta:user-defined>
    <meta:user-defined meta:name="OVERHEIDop.externeBijlage">DEF met tekening_ZU046R_ZU047R|exb-2019-4948</meta:user-defined>
    <meta:user-defined meta:name="OVERHEIDop.externeBijlage">DEF met tekening_ZU054R|exb-2019-4949</meta:user-defined>
    <meta:user-defined meta:name="OVERHEIDop.externeBijlage">DEF met tekening_ZU095R|exb-2019-4950</meta:user-defined>
    <meta:user-defined meta:name="OVERHEIDop.externeBijlage">DEF met tekening_ZU096R|exb-2019-4951</meta:user-defined>
    <meta:user-defined meta:name="OVERHEIDop.externeBijlage">DEF met tekening_ZU098R|exb-2019-4952</meta:user-defined>
    <meta:user-defined meta:name="OVERHEIDop.externeBijlage">DEF met tekening_ZU101R|exb-2019-4953</meta:user-defined>
    <meta:user-defined meta:name="OVERHEIDop.externeBijlage">DEF met tekening_ZU102R|exb-2019-4954</meta:user-defined>
    <meta:user-defined meta:name="OVERHEIDop.externeBijlage">DEF met tekening_ZU104R|exb-2019-4955</meta:user-defined>
    <meta:user-defined meta:name="OVERHEIDop.externeBijlage">DEF met tekening_ZU105R|exb-2019-4956</meta:user-defined>
    <meta:user-defined meta:name="OVERHEIDop.externeBijlage">DEF met tekening_ZU106R|exb-2019-4957</meta:user-defined>
    <meta:user-defined meta:name="OVERHEIDop.versieInformatie"/>
  </office:meta>
</office:document-meta>
</file>