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517351 - nabij Dorpstraat 43/Maasbanddijk Heumen - A73 afrit 3 thv km 93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verlengen van een geluidsscherm</text:p>
            <text:p text:style-name="tussenkopcur">Locatie : nabij Dorpstraat 43/Maasbanddijk Heumen - A73 afrit 3 thv km 936</text:p>
            <text:p text:style-name="tussenkopcur">Datum besluit : 27 september 2019</text:p>
            <text:p text:style-name="tussenkopcur">Zaaknummer ODRN: W.Z19.105970.01</text:p>
            <text:p text:style-name="last-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785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5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5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146 419609</meta:user-defined>
    <meta:user-defined meta:name="DC.title">Gemeente Heumen – Verlengingsbesluit omgevingsvergunning – OLO 4517351 - nabij Dorpstraat 43/Maasbanddijk Heumen - A73 afrit 3 thv km 936</meta:user-defined>
    <meta:user-defined meta:name="OVERHEID.PostcodeHuisnummer/OVERHEIDop.postcodeHuisnummer">6582AL 43</meta:user-defined>
    <meta:user-defined meta:name="OVERHEIDop.straatnaam">Dorpstraat</meta:user-defined>
    <meta:user-defined meta:name="OVERHEIDop.woonplaats">Heumen</meta:user-defined>
    <meta:user-defined meta:name="DCTERMS.W3CDTF/DCTERMS.available">2019-10-01</meta:user-defined>
    <meta:user-defined meta:name="DCTERMS.W3CDTF/OVERHEIDop.jaargang">2019</meta:user-defined>
    <meta:user-defined meta:name="OVERHEIDop.publicationIssue">237855</meta:user-defined>
    <meta:user-defined meta:name="OVERHEIDop.GmbID/DC.identifier">gmb-2019-237855</meta:user-defined>
    <meta:user-defined meta:name="OVERHEIDop.versieInformatie"/>
  </office:meta>
</office:document-meta>
</file>