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It Hynstewaed tegenover nr.17 Easterlittens, (11035358) plaatsen van een oplaadobject voor het opladen van elektrische voertuigen, verzenddatum 18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8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8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2668 571982</meta:user-defined>
    <meta:user-defined meta:name="DC.title">Verleende vergunning gebruik openbare ruimte It Hynstewaed tegenover nr.17 Easterlittens, (11035358) plaatsen van een oplaadobject voor het opladen van elektrische voertuigen, verzenddatum 18-09-2019.</meta:user-defined>
    <meta:user-defined meta:name="OVERHEID.PostcodeHuisnummer/OVERHEIDop.postcodeHuisnummer">8835XC 17</meta:user-defined>
    <meta:user-defined meta:name="OVERHEIDop.straatnaam">It Hynstewaed</meta:user-defined>
    <meta:user-defined meta:name="OVERHEIDop.woonplaats">Easterlittens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852</meta:user-defined>
    <meta:user-defined meta:name="OVERHEIDop.GmbID/DC.identifier">gmb-2019-237852</meta:user-defined>
    <meta:user-defined meta:name="OVERHEIDop.versieInformatie"/>
  </office:meta>
</office:document-meta>
</file>