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, 5246 XG, Rosmalen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ulianastraat 9, 5246 XG, Rosmalen, het kappen van een esdoorn, kappen, WB00045764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8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9, 5246 XG, Rosmalen, het kappen van een esdoor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85</meta:user-defined>
    <meta:user-defined meta:name="OVERHEIDop.GmbID/DC.identifier">gmb-2019-2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G 9</meta:user-defined>
    <meta:user-defined meta:name="OVERHEIDop.woonplaats">Rosmal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00 412517</meta:user-defined>
    <meta:user-defined meta:name="OVERHEIDop.versieInformatie"/>
  </office:meta>
</office:document-meta>
</file>