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5901) promotieactie Dolce Gusto, op 23 november 2019, verzenddatum 2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84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5901) promotieactie Dolce Gusto, op 23 november 2019, verzenddatum 26-09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46</meta:user-defined>
    <meta:user-defined meta:name="OVERHEIDop.GmbID/DC.identifier">gmb-2019-237846</meta:user-defined>
    <meta:user-defined meta:name="OVERHEIDop.versieInformatie"/>
  </office:meta>
</office:document-meta>
</file>