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ortelhaven 81, (11035321) Sushi House, verzenddatum 18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4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35 579683</meta:user-defined>
    <meta:user-defined meta:name="DC.title">Verleende exploitatievergunning Wortelhaven 81, (11035321) Sushi House, verzenddatum 18-09-2019.</meta:user-defined>
    <meta:user-defined meta:name="OVERHEID.PostcodeHuisnummer/OVERHEIDop.postcodeHuisnummer">8911GL 81</meta:user-defined>
    <meta:user-defined meta:name="OVERHEIDop.straatnaam">Wortelhaven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43</meta:user-defined>
    <meta:user-defined meta:name="OVERHEIDop.GmbID/DC.identifier">gmb-2019-237843</meta:user-defined>
    <meta:user-defined meta:name="OVERHEIDop.versieInformatie"/>
  </office:meta>
</office:document-meta>
</file>