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46375 - Botsestraat 33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wijzigen van het dak van de aanbouw</text:p>
            <text:p text:style-name="tussenkopcur">Locatie : Botsestraat 33 te Kekerdom</text:p>
            <text:p text:style-name="tussenkopcur">Datum besluit : 27 september 2019</text:p>
            <text:p text:style-name="tussenkopcur">Datum verzending : 27 september 2019</text:p>
            <text:p text:style-name="tussenkopcur">Zaaknummer ODRN: W.Z19.10364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8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511 430453</meta:user-defined>
    <meta:user-defined meta:name="DC.title">Gemeente Berg en Dal – verleende omgevingsvergunning - OLO 2846375 - Botsestraat 33 te Kekerdom.</meta:user-defined>
    <meta:user-defined meta:name="OVERHEID.PostcodeHuisnummer/OVERHEIDop.postcodeHuisnummer">6579JA 33</meta:user-defined>
    <meta:user-defined meta:name="OVERHEIDop.straatnaam">Botsestraat</meta:user-defined>
    <meta:user-defined meta:name="OVERHEIDop.woonplaats">Kekerdom</meta:user-defined>
    <meta:user-defined meta:name="DCTERMS.W3CDTF/DCTERMS.available">2019-10-01</meta:user-defined>
    <meta:user-defined meta:name="DCTERMS.W3CDTF/OVERHEIDop.jaargang">2019</meta:user-defined>
    <meta:user-defined meta:name="OVERHEIDop.publicationIssue">237842</meta:user-defined>
    <meta:user-defined meta:name="OVERHEIDop.GmbID/DC.identifier">gmb-2019-237842</meta:user-defined>
    <meta:user-defined meta:name="OVERHEIDop.versieInformatie"/>
  </office:meta>
</office:document-meta>
</file>