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376, Brandstraat 32/34, 6131CT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Bestaand kantoor op verdiepingen tot 6 studentenwoningen en uitbreiding horeca op begane grond.</text:p>
            <text:p text:style-name="common-al">Locatie:     Brandstraat 32/34, 6131CT Sittard </text:p>
            <text:p text:style-name="common-al">Ontvangstdatum:   12/09/2019</text:p>
            <text:p text:style-name="common-al">Dossiernummer:    Om19.0376</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37841</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841</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841</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ittard-Gel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621 334423</meta:user-defined>
    <meta:user-defined meta:name="DC.title">Gemeente Sittard-Geleen - Omgevingsvergunning aangevraagd; dossiernummer Om19.0376, Brandstraat 32/34, 6131CT  Sittard</meta:user-defined>
    <meta:user-defined meta:name="OVERHEID.PostcodeHuisnummer/OVERHEIDop.postcodeHuisnummer">6131CT 14</meta:user-defined>
    <meta:user-defined meta:name="OVERHEIDop.straatnaam">Brandstraat</meta:user-defined>
    <meta:user-defined meta:name="OVERHEIDop.woonplaats">Sittard</meta:user-defined>
    <meta:user-defined meta:name="DCTERMS.W3CDTF/DCTERMS.available">2019-10-02</meta:user-defined>
    <meta:user-defined meta:name="DCTERMS.W3CDTF/OVERHEIDop.jaargang">2019</meta:user-defined>
    <meta:user-defined meta:name="OVERHEIDop.publicationIssue">237841</meta:user-defined>
    <meta:user-defined meta:name="OVERHEIDop.GmbID/DC.identifier">gmb-2019-237841</meta:user-defined>
    <meta:user-defined meta:name="OVERHEIDop.versieInformatie"/>
  </office:meta>
</office:document-meta>
</file>