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ijfheerenlanden - Nieuw! De Waardlanden a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wnload nu GRATIS de Waardlanden-app in de App Store en Play Store!</text:p>
            <text:p text:style-name="common-al">In de app vindt u de afvalkalender, scheidingswijzer en containerlocaties (voor huishoudelijk afval). Stel een notificatie in om een herinnering te krijgen wanneer u uw container aan de straat kunt zetten. Via de app kunt u een afspraak maken voor het laten ophalen van grofvuil. Ook staan de adressen en openingstijden van de afvalbrengstations er in. </text:p>
            <text:p text:style-name="tussenkopcur">Let op! </text:p>
            <text:p text:style-name="common-al">Inwoners van de voormalige gemeente Vianen vinden de afvalkalender en andere informatie over afvalinzameling op de website van de gemeente: vijfheerenland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8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ijfheerenlanden - Nieuw! De Waardlanden ap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84</meta:user-defined>
    <meta:user-defined meta:name="OVERHEIDop.GmbID/DC.identifier">gmb-2019-23784</meta:user-defined>
    <meta:user-defined meta:name="OVERHEID.TaxonomieBeleidsagenda/OVERHEID.category">Natuur en milieu | Organisatie en beleid</meta:user-defined>
    <meta:user-defined meta:name="OVERHEID.Gemeente/DC.spatial">Vijfheerenl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op.versieInformatie"/>
  </office:meta>
</office:document-meta>
</file>