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3, Limbrichterstraat 3, 6131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1 appartement doorlopend naar de Gats Sittard</text:p>
            <text:p text:style-name="common-al">Locatie:     Limbrichterstraat 3, 6131EA Sittard </text:p>
            <text:p text:style-name="common-al">Ontvangstdatum:   10/09/2019</text:p>
            <text:p text:style-name="common-al">Dossiernummer:    Om19.03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9 334396</meta:user-defined>
    <meta:user-defined meta:name="DC.title">Gemeente Sittard-Geleen - Omgevingsvergunning aangevraagd; dossiernummer Om19.0373, Limbrichterstraat 3, 6131EA  Sittard</meta:user-defined>
    <meta:user-defined meta:name="OVERHEID.PostcodeHuisnummer/OVERHEIDop.postcodeHuisnummer">6131EA 3</meta:user-defined>
    <meta:user-defined meta:name="OVERHEIDop.straatnaam">Limbrichterstraat</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7838</meta:user-defined>
    <meta:user-defined meta:name="OVERHEIDop.GmbID/DC.identifier">gmb-2019-237838</meta:user-defined>
    <meta:user-defined meta:name="OVERHEIDop.versieInformatie"/>
  </office:meta>
</office:document-meta>
</file>