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choterweg sectie N 834 Waterhuiz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nschoterweg, sectie N 834,  9609PD, kappen van 4 eiken, 4 essen en 4 esdoorns,  26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783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3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3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39254 578635</meta:user-defined>
    <meta:user-defined meta:name="DC.title">Winschoterweg sectie N 834 Waterhuizen aanvraag omgevingsvergunning</meta:user-defined>
    <meta:user-defined meta:name="OVERHEID.PostcodeHuisnummer/OVERHEIDop.postcodeHuisnummer">9609PD 26</meta:user-defined>
    <meta:user-defined meta:name="OVERHEIDop.straatnaam">Winschoterweg</meta:user-defined>
    <meta:user-defined meta:name="OVERHEIDop.woonplaats">Waterhuiz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832</meta:user-defined>
    <meta:user-defined meta:name="OVERHEIDop.GmbID/DC.identifier">gmb-2019-237832</meta:user-defined>
    <meta:user-defined meta:name="OVERHEIDop.versieInformatie"/>
  </office:meta>
</office:document-meta>
</file>