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Dr. Batenburglaan 194 4837B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261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r. Batenburglaan 194 4837BS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831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3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31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0818.496 397200.04</meta:user-defined>
    <meta:user-defined meta:name="DC.title">Wet milieubeheer melding, verandering van de inrichting, Dr. Batenburglaan 194 4837BS Breda</meta:user-defined>
    <meta:user-defined meta:name="OVERHEID.PostcodeHuisnummer/OVERHEIDop.postcodeHuisnummer">4836</meta:user-defined>
    <meta:user-defined meta:name="OVERHEIDop.woonplaats">Breda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831</meta:user-defined>
    <meta:user-defined meta:name="OVERHEIDop.GmbID/DC.identifier">gmb-2019-237831</meta:user-defined>
    <meta:user-defined meta:name="OVERHEIDop.versieInformatie"/>
  </office:meta>
</office:document-meta>
</file>