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Elisabethstraat 3, 6067 EA te Linne / Maasgouw / ingekomen 25 september 2019 / het vervangen van asbesthoudend dakbeschot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782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2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2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sloopmelding / Elisabethstraat 3, 6067 EA te Linne / Maasgouw / ingekomen 25 september 2019 / het vervangen van asbesthoudend dakbeschot van een garage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828</meta:user-defined>
    <meta:user-defined meta:name="OVERHEIDop.GmbID/DC.identifier">gmb-2019-237828</meta:user-defined>
    <meta:user-defined meta:name="OVERHEIDop.versieInformatie"/>
  </office:meta>
</office:document-meta>
</file>