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Oktoberfest,  5 oktober 2019 van 20.00 uur tot en met 02.00 uur, Varkenmarkt 11, 4201 K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arkenmarkt 11, 4201 KP</text:span> (verzonden 26/9 ’19)</text:p>
            <text:p text:style-name="common-al">Ontheffing drank- en horecawet inzake Oktoberfest op locatie Café 't Uyltje, Varkenmarkt 11 op </text:p>
            <text:p text:style-name="common-al">5 oktober 2019 van 20.00 uur tot en met 02.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8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4 427075</meta:user-defined>
    <meta:user-defined meta:name="DC.title">Verleende vergunning Drank- en Horecawet,  Oktoberfest,  5 oktober 2019 van 20.00 uur tot en met 02.00 uur, Varkenmarkt 11, 4201 KP, Gorinchem</meta:user-defined>
    <meta:user-defined meta:name="OVERHEID.PostcodeHuisnummer/OVERHEIDop.postcodeHuisnummer">4201</meta:user-defined>
    <meta:user-defined meta:name="OVERHEIDop.straatnaam">Varkenmark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827</meta:user-defined>
    <meta:user-defined meta:name="OVERHEIDop.GmbID/DC.identifier">gmb-2019-237827</meta:user-defined>
    <meta:user-defined meta:name="OVERHEIDop.versieInformatie"/>
  </office:meta>
</office:document-meta>
</file>