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 Coöperatie Westvoorn Vestiging-Vlissingen voor het veranderen van de inrichting. De inrichting is gelegen op het perceel Eerste Binnenhavenweg 2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78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61 385543</meta:user-defined>
    <meta:user-defined meta:name="DC.title">Melding Activiteitenbesluit Eerste Binnenhavenweg 28</meta:user-defined>
    <meta:user-defined meta:name="OVERHEID.PostcodeHuisnummer/OVERHEIDop.postcodeHuisnummer">4382ZG 28</meta:user-defined>
    <meta:user-defined meta:name="OVERHEIDop.straatnaam">Eerste Binnenhavenweg</meta:user-defined>
    <meta:user-defined meta:name="OVERHEIDop.woonplaats">Vlissi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26</meta:user-defined>
    <meta:user-defined meta:name="OVERHEIDop.GmbID/DC.identifier">gmb-2019-237826</meta:user-defined>
    <meta:user-defined meta:name="OVERHEIDop.versieInformatie"/>
  </office:meta>
</office:document-meta>
</file>