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sbrachterweg 65, 6067 CP te Linne / Maasgouw / ingekomen 24 september 2019 / het verwijderen van asbesthoudend dakbescho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82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sloopmelding / Maasbrachterweg 65, 6067 CP te Linne / Maasgouw / ingekomen 24 september 2019 / het verwijderen van asbesthoudend dakbeschot van de 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823</meta:user-defined>
    <meta:user-defined meta:name="OVERHEIDop.GmbID/DC.identifier">gmb-2019-237823</meta:user-defined>
    <meta:user-defined meta:name="OVERHEIDop.versieInformatie"/>
  </office:meta>
</office:document-meta>
</file>