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Fellenoord 35, het inrichten van het terrein van de supermarkt met lichtmasten en vlaggenmasten met baniervlaggen</text:p>
            <text:p text:style-name="last-al">5281 C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82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2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2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80 399640</meta:user-defined>
    <meta:user-defined meta:name="DC.title">Verlenging beslistermijn Fellenoord 35 te Boxtel</meta:user-defined>
    <meta:user-defined meta:name="OVERHEID.PostcodeHuisnummer/OVERHEIDop.postcodeHuisnummer">5281CA 35</meta:user-defined>
    <meta:user-defined meta:name="OVERHEIDop.straatnaam">Fellenoord</meta:user-defined>
    <meta:user-defined meta:name="OVERHEIDop.woonplaats">Boxt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822</meta:user-defined>
    <meta:user-defined meta:name="OVERHEIDop.GmbID/DC.identifier">gmb-2019-237822</meta:user-defined>
    <meta:user-defined meta:name="OVERHEIDop.versieInformatie"/>
  </office:meta>
</office:document-meta>
</file>