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evenementenvergunning, Oktoberfest 2019, 4 oktober tot en met 6 oktober 2019, Varkenmarkt, 4201 K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APV hebben verleend:</text:p>
            <text:p text:style-name="common-al"/>
            <text:p text:style-name="common-al">
            <text:span text:style-name="nadrukvet">Varkenmarkt, 4201 KP</text:span> (verzonden 26/9 '19) </text:p>
            <text:p text:style-name="common-al">Evenementenvergunning Oktoberfest 2019 Varkenmarkt 11 d.d. 4 oktober tot en met 6 oktober 2019</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9 oktober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text:span> </text:p>
            <text:p text:style-name="common-al"> De regionale welstandscommissie vergadert op woensdag 9 oktober 2019  in de gemeente Papendrecht, markt 22.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782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2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82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84 427075</meta:user-defined>
    <meta:user-defined meta:name="DC.title">Verleende APV-vergunning, evenementenvergunning, Oktoberfest 2019, 4 oktober tot en met 6 oktober 2019, Varkenmarkt, 4201 KP, Gorinchem</meta:user-defined>
    <meta:user-defined meta:name="OVERHEID.PostcodeHuisnummer/OVERHEIDop.postcodeHuisnummer">4201</meta:user-defined>
    <meta:user-defined meta:name="OVERHEIDop.straatnaam">Varkenmarkt</meta:user-defined>
    <meta:user-defined meta:name="OVERHEIDop.woonplaats">Gorinchem</meta:user-defined>
    <meta:user-defined meta:name="DCTERMS.W3CDTF/DCTERMS.available">2019-10-01</meta:user-defined>
    <meta:user-defined meta:name="DCTERMS.W3CDTF/OVERHEIDop.jaargang">2019</meta:user-defined>
    <meta:user-defined meta:name="OVERHEIDop.publicationIssue">237821</meta:user-defined>
    <meta:user-defined meta:name="OVERHEIDop.GmbID/DC.identifier">gmb-2019-237821</meta:user-defined>
    <meta:user-defined meta:name="OVERHEIDop.versieInformatie"/>
  </office:meta>
</office:document-meta>
</file>