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Naauw 5, (11034951) Bowls 'n Rolls, verzenddatum 25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81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1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1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5 579473</meta:user-defined>
    <meta:user-defined meta:name="DC.title">Verleende drank- en horecavergunning commercieel Naauw 5, (11034951) Bowls 'n Rolls, verzenddatum 25-09-2019.</meta:user-defined>
    <meta:user-defined meta:name="OVERHEID.PostcodeHuisnummer/OVERHEIDop.postcodeHuisnummer">8911HW 5</meta:user-defined>
    <meta:user-defined meta:name="OVERHEIDop.straatnaam">Naauw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819</meta:user-defined>
    <meta:user-defined meta:name="OVERHEIDop.GmbID/DC.identifier">gmb-2019-237819</meta:user-defined>
    <meta:user-defined meta:name="OVERHEIDop.versieInformatie"/>
  </office:meta>
</office:document-meta>
</file>