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Slagterslaan 48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september 2019 heeft de gemeente een aanvraag ontvangen voor een sloopmelding voor het verwijderen van asbest op het perceel Slagterslaan 48 te Berkhout. De melding is geaccepteerd op 27-09-2019 onder zaaknummer 2019-HZ_SLM-04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781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1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1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104 518473</meta:user-defined>
    <meta:user-defined meta:name="OVERHEID.EPSG28992/DC.spatial">129140.57 518480.25</meta:user-defined>
    <meta:user-defined meta:name="DC.title">Geaccepteerde sloopmelding voor het verwijderen van asbest op het perceel Slagterslaan 48 te Berkhout</meta:user-defined>
    <meta:user-defined meta:name="OVERHEID.PostcodeHuisnummer/OVERHEIDop.postcodeHuisnummer">1647CB 48</meta:user-defined>
    <meta:user-defined meta:name="OVERHEID.PostcodeHuisnummer/OVERHEIDop.postcodeHuisnummer">1647</meta:user-defined>
    <meta:user-defined meta:name="OVERHEIDop.straatnaam">Slagterslaan</meta:user-defined>
    <meta:user-defined meta:name="OVERHEIDop.straatnaam">Klompemaeckerspad</meta:user-defined>
    <meta:user-defined meta:name="OVERHEIDop.woonplaats">Berkhout</meta:user-defined>
    <meta:user-defined meta:name="OVERHEIDop.woonplaats">Berkhout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18</meta:user-defined>
    <meta:user-defined meta:name="OVERHEIDop.GmbID/DC.identifier">gmb-2019-237818</meta:user-defined>
    <meta:user-defined meta:name="OVERHEIDop.versieInformatie"/>
  </office:meta>
</office:document-meta>
</file>