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asbrachterweg 67, 6067 CP te Linne / Maasgouw / ingekomen 24 september 2019 / het verwijderen van asbesthoudend dakbescho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81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1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1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sloopmelding / Maasbrachterweg 67, 6067 CP te Linne / Maasgouw / ingekomen 24 september 2019 / het verwijderen van asbesthoudend dakbeschot van de won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817</meta:user-defined>
    <meta:user-defined meta:name="OVERHEIDop.GmbID/DC.identifier">gmb-2019-237817</meta:user-defined>
    <meta:user-defined meta:name="OVERHEIDop.versieInformatie"/>
  </office:meta>
</office:document-meta>
</file>