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locaties Midden-Groningen, Verleende omgevingsvergunning (reguliere procedure) Z2019-000076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iverse locaties in de gemeente Midden-Groningen, het kappen van 43 bomen, 26 september 2019.</text:p>
            <text:p text:style-name="common-al"/>
            <text:p text:style-name="common-al">De diverse locaties in de gemeente Midden-Groningen zijn:</text:p>
            <text:p text:style-name="common-al">• 2 elzen aan de Noordbroeksterstraat 18 en 42 te Sappemeer; </text:p>
            <text:p text:style-name="common-al">• 1 els aan de Fuutlaan hoek Sternlaan te Foxhol;</text:p>
            <text:p text:style-name="common-al">• 1 els en 1 berk aan de Industrieweg tegen over Handelsweg te Hoogezand;</text:p>
            <text:p text:style-name="common-al">• 4 esdoorns aan de Zuiderkroon achter Atlas 41-46 te Hoogezand;</text:p>
            <text:p text:style-name="common-al">• 2 berken aan de Oberon fietspad Oberon Triton te Hoogezand;</text:p>
            <text:p text:style-name="common-al">• 4 elzen aan de Sniplaan 1 t/m 13 te Foxhol;</text:p>
            <text:p text:style-name="common-al">• 1 eik aan de Koningsakkers achter 27 te Siddeburen;</text:p>
            <text:p text:style-name="common-al">• 2 kastanje aan de Viskenijstraat ter hoogte van Viskenijlaan 2 te Siddeburen;</text:p>
            <text:p text:style-name="common-al">• 3 kastanjes aan de Viskenijlaan ter hoogte van fietspad KPN te Siddeburen;</text:p>
            <text:p text:style-name="common-al">• 1 esdoorn aan de Hamweg 11 te Harkstede;</text:p>
            <text:p text:style-name="common-al">• 1 eik aan de Knijpslaan 80 te Kolham;</text:p>
            <text:p text:style-name="common-al">• 1 sierpeer en 1 den aan de Jacob van Ruysdaelstraat op de hoek te Hoogezand;</text:p>
            <text:p text:style-name="common-al">• 3 esdoorns aan de Gorechtlaan hoek erasmusweg te Hoogezand;</text:p>
            <text:p text:style-name="common-al">• 1 malus, 1 taxus en 1 sierkers aan de Boslaan hoek Violenstraat te Sappemeer;</text:p>
            <text:p text:style-name="common-al">• 1 es aan de Abraham Kuypersingel ter hoogte van Gorechtpark te Hoogezand;</text:p>
            <text:p text:style-name="common-al">• 2 malussen aan de Geert Veenhuizenstraat 9 en 13 te Sappemeer;</text:p>
            <text:p text:style-name="common-al">• 1 berk aan de Hoofdlingenpad achter 60 te Froombosch;</text:p>
            <text:p text:style-name="common-al">• 1 eik aan de Hoofdweg 87 te Froombosch;</text:p>
            <text:p text:style-name="common-al">• 2 linde wilgen aan de Parkstraat achter het hertenkamp te Sappemeer;</text:p>
            <text:p text:style-name="common-al">• 5 esdoorns aan de Abraham Kuypersingel ter hoogte van de Burcht te Hoogezand. </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7815</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15</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15</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0003 576373</meta:user-defined>
    <meta:user-defined meta:name="OVERHEID.EPSG28992/DC.spatial">250047 576484</meta:user-defined>
    <meta:user-defined meta:name="OVERHEID.EPSG28992/DC.spatial">248144 576263</meta:user-defined>
    <meta:user-defined meta:name="OVERHEID.EPSG28992/DC.spatial">249106 576406</meta:user-defined>
    <meta:user-defined meta:name="OVERHEID.EPSG28992/DC.spatial">248668 576535</meta:user-defined>
    <meta:user-defined meta:name="OVERHEID.EPSG28992/DC.spatial">248670 576525</meta:user-defined>
    <meta:user-defined meta:name="OVERHEID.EPSG28992/DC.spatial">244486 576503</meta:user-defined>
    <meta:user-defined meta:name="OVERHEID.EPSG28992/DC.spatial">244432 576524</meta:user-defined>
    <meta:user-defined meta:name="OVERHEID.EPSG28992/DC.spatial">245159 576312</meta:user-defined>
    <meta:user-defined meta:name="OVERHEID.EPSG28992/DC.spatial">245869 574202</meta:user-defined>
    <meta:user-defined meta:name="OVERHEID.EPSG28992/DC.spatial">245391 574425</meta:user-defined>
    <meta:user-defined meta:name="OVERHEID.EPSG28992/DC.spatial">247323 576250</meta:user-defined>
    <meta:user-defined meta:name="OVERHEID.EPSG28992/DC.spatial">245480 575251</meta:user-defined>
    <meta:user-defined meta:name="OVERHEID.EPSG28992/DC.spatial">245943 574724</meta:user-defined>
    <meta:user-defined meta:name="OVERHEID.EPSG28992/DC.spatial">254196 585583</meta:user-defined>
    <meta:user-defined meta:name="OVERHEID.EPSG28992/DC.spatial">253668 585646</meta:user-defined>
    <meta:user-defined meta:name="OVERHEID.EPSG28992/DC.spatial">242753 581631</meta:user-defined>
    <meta:user-defined meta:name="OVERHEID.EPSG28992/DC.spatial">246423 577519</meta:user-defined>
    <meta:user-defined meta:name="OVERHEID.EPSG28992/DC.spatial">247861 579702</meta:user-defined>
    <meta:user-defined meta:name="OVERHEID.EPSG28992/DC.spatial">247952 579251</meta:user-defined>
    <meta:user-defined meta:name="DC.title">Diverse locaties Midden-Groningen, Verleende omgevingsvergunning (reguliere procedure) Z2019-00007677</meta:user-defined>
    <meta:user-defined meta:name="OVERHEID.PostcodeHuisnummer/OVERHEIDop.postcodeHuisnummer">9611BH 18</meta:user-defined>
    <meta:user-defined meta:name="OVERHEID.PostcodeHuisnummer/OVERHEIDop.postcodeHuisnummer">9611BH 42</meta:user-defined>
    <meta:user-defined meta:name="OVERHEID.PostcodeHuisnummer/OVERHEIDop.postcodeHuisnummer">9611EL 16</meta:user-defined>
    <meta:user-defined meta:name="OVERHEID.PostcodeHuisnummer/OVERHEIDop.postcodeHuisnummer">9611CK 6</meta:user-defined>
    <meta:user-defined meta:name="OVERHEID.PostcodeHuisnummer/OVERHEIDop.postcodeHuisnummer">9611EP 9</meta:user-defined>
    <meta:user-defined meta:name="OVERHEID.PostcodeHuisnummer/OVERHEIDop.postcodeHuisnummer">9611EP 13</meta:user-defined>
    <meta:user-defined meta:name="OVERHEID.PostcodeHuisnummer/OVERHEIDop.postcodeHuisnummer">9607</meta:user-defined>
    <meta:user-defined meta:name="OVERHEID.PostcodeHuisnummer/OVERHEIDop.postcodeHuisnummer">9607RD</meta:user-defined>
    <meta:user-defined meta:name="OVERHEID.PostcodeHuisnummer/OVERHEIDop.postcodeHuisnummer">9601LJ</meta:user-defined>
    <meta:user-defined meta:name="OVERHEID.PostcodeHuisnummer/OVERHEIDop.postcodeHuisnummer">9602MZ 29</meta:user-defined>
    <meta:user-defined meta:name="OVERHEID.PostcodeHuisnummer/OVERHEIDop.postcodeHuisnummer">9602EM 16</meta:user-defined>
    <meta:user-defined meta:name="OVERHEID.PostcodeHuisnummer/OVERHEIDop.postcodeHuisnummer">9601</meta:user-defined>
    <meta:user-defined meta:name="OVERHEID.PostcodeHuisnummer/OVERHEIDop.postcodeHuisnummer">9602GA 4</meta:user-defined>
    <meta:user-defined meta:name="OVERHEID.PostcodeHuisnummer/OVERHEIDop.postcodeHuisnummer">9602</meta:user-defined>
    <meta:user-defined meta:name="OVERHEID.PostcodeHuisnummer/OVERHEIDop.postcodeHuisnummer">9628EG</meta:user-defined>
    <meta:user-defined meta:name="OVERHEID.PostcodeHuisnummer/OVERHEIDop.postcodeHuisnummer">9628AE 11</meta:user-defined>
    <meta:user-defined meta:name="OVERHEID.PostcodeHuisnummer/OVERHEIDop.postcodeHuisnummer">9617AP 1</meta:user-defined>
    <meta:user-defined meta:name="OVERHEID.PostcodeHuisnummer/OVERHEIDop.postcodeHuisnummer">9615BH</meta:user-defined>
    <meta:user-defined meta:name="OVERHEID.PostcodeHuisnummer/OVERHEIDop.postcodeHuisnummer">9619PR 60</meta:user-defined>
    <meta:user-defined meta:name="OVERHEID.PostcodeHuisnummer/OVERHEIDop.postcodeHuisnummer">9619PB 87</meta:user-defined>
    <meta:user-defined meta:name="OVERHEIDop.straatnaam">Noordbroeksterstraat</meta:user-defined>
    <meta:user-defined meta:name="OVERHEIDop.straatnaam">Noordbroeksterstraat</meta:user-defined>
    <meta:user-defined meta:name="OVERHEIDop.straatnaam">Boslaan</meta:user-defined>
    <meta:user-defined meta:name="OVERHEIDop.straatnaam">Parkstraat</meta:user-defined>
    <meta:user-defined meta:name="OVERHEIDop.straatnaam">Geert Veenhuizenstraat</meta:user-defined>
    <meta:user-defined meta:name="OVERHEIDop.straatnaam">Geert Veenhuizenstraat</meta:user-defined>
    <meta:user-defined meta:name="OVERHEIDop.straatnaam">Fuutlaan</meta:user-defined>
    <meta:user-defined meta:name="OVERHEIDop.straatnaam">Sniplaan</meta:user-defined>
    <meta:user-defined meta:name="OVERHEIDop.straatnaam">Industrieweg</meta:user-defined>
    <meta:user-defined meta:name="OVERHEIDop.straatnaam">Zuiderkroon</meta:user-defined>
    <meta:user-defined meta:name="OVERHEIDop.straatnaam">Oberon</meta:user-defined>
    <meta:user-defined meta:name="OVERHEIDop.straatnaam">Jacob van Ruysdaelstraat</meta:user-defined>
    <meta:user-defined meta:name="OVERHEIDop.straatnaam">Gorechtlaan</meta:user-defined>
    <meta:user-defined meta:name="OVERHEIDop.straatnaam">Abraham Kuypersingel</meta:user-defined>
    <meta:user-defined meta:name="OVERHEIDop.straatnaam">Koningsakkers</meta:user-defined>
    <meta:user-defined meta:name="OVERHEIDop.straatnaam">Viskenijstraat</meta:user-defined>
    <meta:user-defined meta:name="OVERHEIDop.straatnaam">Hamweg</meta:user-defined>
    <meta:user-defined meta:name="OVERHEIDop.straatnaam">Knijpslaan</meta:user-defined>
    <meta:user-defined meta:name="OVERHEIDop.straatnaam">Hoofdlingenpad</meta:user-defined>
    <meta:user-defined meta:name="OVERHEIDop.straatnaam">Hoofdweg</meta:user-defined>
    <meta:user-defined meta:name="OVERHEIDop.woonplaats">Sappemeer</meta:user-defined>
    <meta:user-defined meta:name="OVERHEIDop.woonplaats">Sappemeer</meta:user-defined>
    <meta:user-defined meta:name="OVERHEIDop.woonplaats">Sappemeer</meta:user-defined>
    <meta:user-defined meta:name="OVERHEIDop.woonplaats">Sappemeer</meta:user-defined>
    <meta:user-defined meta:name="OVERHEIDop.woonplaats">Sappemeer</meta:user-defined>
    <meta:user-defined meta:name="OVERHEIDop.woonplaats">Sappemeer</meta:user-defined>
    <meta:user-defined meta:name="OVERHEIDop.woonplaats">Foxhol</meta:user-defined>
    <meta:user-defined meta:name="OVERHEIDop.woonplaats">Foxhol</meta:user-defined>
    <meta:user-defined meta:name="OVERHEIDop.woonplaats">Hoogezand</meta:user-defined>
    <meta:user-defined meta:name="OVERHEIDop.woonplaats">Hoogezand</meta:user-defined>
    <meta:user-defined meta:name="OVERHEIDop.woonplaats">Hoogezand</meta:user-defined>
    <meta:user-defined meta:name="OVERHEIDop.woonplaats">Hoogezand</meta:user-defined>
    <meta:user-defined meta:name="OVERHEIDop.woonplaats">Hoogezand</meta:user-defined>
    <meta:user-defined meta:name="OVERHEIDop.woonplaats">Hoogezand</meta:user-defined>
    <meta:user-defined meta:name="OVERHEIDop.woonplaats">Siddeburen</meta:user-defined>
    <meta:user-defined meta:name="OVERHEIDop.woonplaats">Siddeburen</meta:user-defined>
    <meta:user-defined meta:name="OVERHEIDop.woonplaats">Harkstede</meta:user-defined>
    <meta:user-defined meta:name="OVERHEIDop.woonplaats">Kolham</meta:user-defined>
    <meta:user-defined meta:name="OVERHEIDop.woonplaats">Froombosch</meta:user-defined>
    <meta:user-defined meta:name="OVERHEIDop.woonplaats">Froombosch</meta:user-defined>
    <meta:user-defined meta:name="DCTERMS.W3CDTF/DCTERMS.available">2019-10-01</meta:user-defined>
    <meta:user-defined meta:name="DCTERMS.W3CDTF/OVERHEIDop.jaargang">2019</meta:user-defined>
    <meta:user-defined meta:name="OVERHEIDop.publicationIssue">237815</meta:user-defined>
    <meta:user-defined meta:name="OVERHEIDop.GmbID/DC.identifier">gmb-2019-237815</meta:user-defined>
    <meta:user-defined meta:name="OVERHEIDop.versieInformatie"/>
  </office:meta>
</office:document-meta>
</file>